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style:use-window-font-color="true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style:use-window-font-color="true" style:font-name="CG Times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style:use-window-font-color="true" style:font-name="Arial" fo:font-size="10pt" fo:language="pt" fo:country="BR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fo:font-variant="normal" fo:text-transform="none" style:use-window-font-color="true" style:font-name="Arial" fo:font-size="10pt" fo:language="pt" fo:country="BR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 style:master-page-name="First_20_Page">
      <style:paragraph-properties fo:margin-left="0cm" fo:margin-right="0cm" fo:line-height="100%" fo:text-align="justify" style:justify-single-word="false" fo:text-indent="1.995cm" style:auto-text-indent="false" style:page-number="auto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" style:family="text">
      <style:text-properties fo:color="#404040" style:font-name="Helvetica Neue" fo:font-size="12pt" fo:font-style="normal" fo:font-weight="normal" style:font-size-asian="12pt" style:font-size-complex="12pt"/>
    </style:style>
    <style:style style:name="T2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PGR Nº 46 DE 28 DE JANEIRO DE 2014</text:p>
      <text:p text:style-name="P5"/>
      <text:p text:style-name="P5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2"/>
      <text:p text:style-name="P4">AUTORIZAR, até 24 de março de 2015, com ônus para o Ministério Público Federal, a prorrogação da cessão do servidor VALDIR NUNES FERREIRA, ocupante do cargo de Técnico do MPU/Apoio Técnico-Administrativo/ Administração, para exercer a função comissionada de Assistente 3, FC-3, na Coordenadoria de Processos Eletrônicos, no Tribunal Superior do Trabalho.</text:p>
      <text:p text:style-name="P3"/>
      <text:p text:style-name="P1"/>
      <text:p text:style-name="P1"/>
      <text:p text:style-name="P1"/>
      <text:p text:style-name="P6">RODRIGO JANOT MONTEIRO DE BARRO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6369/DO2_2014_01_29.pdf?sequence=1"><text:span text:style-name="Strong_20_Emphasis"><text:span text:style-name="T1">Publicado no Diário Oficial da União nº 20 de 29/01/2014, seção 2, página 56.</text:span></text:span></text:a><text:a xlink:type="simple" xlink:href="http://bibliotecadigital.mpf.mp.br/xmlui/bitstream/handle/123456789/6369/DO2_2014_01_29.pdf?sequence=1"><text:span text:style-name="Strong_20_Emphasis"><text:span text:style-name="T2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9.999cm" fo:margin-bottom="1cm" fo:margin-left="3.5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544cm" fo:margin-bottom="1.016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8T11:06:39.90</meta:creation-date>
    <meta:editing-duration>PT13H06M28S</meta:editing-duration>
    <meta:editing-cycles>47</meta:editing-cycles>
    <meta:generator>BrOffice.org/3.2$Win32 OpenOffice.org_project/320m18$Build-9502</meta:generator>
    <dc:date>2014-01-30T19:04:50.25</dc:date>
    <meta:print-date>2014-01-28T14:20:31.13</meta:print-date>
    <meta:printed-by>pgr pgr</meta:printed-by>
    <dc:creator>PGR PGR</dc:creator>
    <meta:document-statistic meta:table-count="0" meta:image-count="0" meta:object-count="0" meta:page-count="1" meta:paragraph-count="5" meta:word-count="145" meta:character-count="836"/>
    <meta:user-defined meta:name="Info 1"/>
    <meta:user-defined meta:name="Info 2"/>
    <meta:user-defined meta:name="Info 3"/>
    <meta:user-defined meta:name="Info 4"/>
  </office:meta>
</office:document-meta>
</file>