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/>
      <style:text-properties style:font-name="Courier New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.212cm"/>
      <style:text-properties style:font-name="Courier New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.212cm" fo:line-height="100%"/>
      <style:text-properties style:font-name="Courier New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12cm" fo:line-height="100%"/>
      <style:text-properties style:font-name="Courier New" fo:font-size="12pt" style:font-name-asian="Times New Roman" style:font-size-asian="12pt" style:language-asian="pt" style:country-asian="BR" style:font-name-complex="Arial" style:font-size-complex="12pt"/>
    </style:style>
    <style:style style:name="P5" style:family="paragraph" style:parent-style-name="Standard">
      <style:paragraph-properties fo:margin-top="0cm" fo:margin-bottom="0.212cm" fo:line-height="100%"/>
    </style:style>
    <style:style style:name="P6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Courier New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.002cm" fo:margin-right="0cm" fo:margin-top="0cm" fo:margin-bottom="0.212cm" fo:line-height="100%" fo:text-indent="0cm" style:auto-text-indent="false" style:text-autospace="none"/>
      <style:text-properties style:font-name="Courier New" fo:font-size="12pt" style:font-size-asian="12pt" style:font-name-complex="Arial" style:font-size-complex="12pt"/>
    </style:style>
    <style:style style:name="P8" style:family="paragraph" style:parent-style-name="Header">
      <style:paragraph-properties fo:margin-top="0cm" fo:margin-bottom="0.212cm" fo:text-align="center" style:justify-single-word="false"/>
      <style:text-properties fo:font-variant="normal" fo:text-transform="none" fo:color="#00000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Courier New" fo:font-size="12pt" style:font-name-asian="Times New Roman" style:font-size-asian="12pt" style:language-asian="pt" style:country-asian="BR" style:font-name-complex="Arial" style:font-size-complex="12pt"/>
    </style:style>
    <style:style style:name="T2" style:family="text">
      <style:text-properties style:font-name="Courier New" fo:font-size="12pt" style:font-size-asian="12pt" style:font-name-complex="Arial" style:font-size-complex="12pt"/>
    </style:style>
    <style:style style:name="T3" style:family="text">
      <style:text-properties style:font-name="Courier New" fo:font-size="12pt" fo:font-weight="normal" style:font-size-asian="12pt" style:font-weight-asian="normal" style:font-name-complex="Arial" style:font-size-complex="12pt"/>
    </style:style>
    <style:style style:name="T4" style:family="text">
      <style:text-properties style:font-name="Arial"/>
    </style:style>
    <style:style style:name="T5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 </text:p>
      <text:p text:style-name="P1"/>
      <text:p text:style-name="P3">Maria Teresa Stancioli – Matrícula 19666-5</text:p>
      <text:p text:style-name="P3">Denise Rodrigues de Souza – Matrícula 7697-0 </text:p>
      <text:p text:style-name="P3">Adriana Freitas de Oliveira Puliti – Matrícula 2371-0</text:p>
      <text:p text:style-name="P4">Adrianne Barbosa Rodrigues Marçal – Matrícula 21399-3</text:p>
      <text:p text:style-name="P2">Álan Julius Navarro – Matrícula 12766-3</text:p>
      <text:p text:style-name="P3">Alessandra Leão Marques Barreto Fonseca – Matrícula 6818-7</text:p>
      <text:p text:style-name="P3">Alexandre Macieira Cardoso – Matrícula 26057-6</text:p>
      <text:p text:style-name="P5"><text:span text:style-name="T1">Alexandre Pires Brasiel </text:span><text:span text:style-name="T2">– Matrícula</text:span><text:span text:style-name="T1"> 5599-9</text:span></text:p>
      <text:p text:style-name="P3">Alfredo Antônio da Silva – Matrícula 5147-1</text:p>
      <text:p text:style-name="P5"><text:span text:style-name="T1">Aloísio Roberto Pires Dayrell </text:span><text:span text:style-name="T2">– Matrícula </text:span><text:span text:style-name="T1">20602-4</text:span></text:p>
      <text:p text:style-name="P3">Ana Paula Fonseca Almeida – Matrícula 24747-2</text:p>
      <text:p text:style-name="P3">Anderson Benito de Oliveira Lima – Matrícula 13619-1</text:p>
      <text:p text:style-name="P7">André Luis Vital de Sousa – Matrícula 14628-5</text:p>
      <text:p text:style-name="P5"><text:span text:style-name="T1">Andréa Assunção Mota </text:span><text:span text:style-name="T2">– Matrícula 3656-1</text:span></text:p>
      <text:p text:style-name="P5"><text:span text:style-name="T1">Angelo Ferreira da Rocha Junior </text:span><text:span text:style-name="T2">– Matrícula 24001-0</text:span></text:p>
      <text:p text:style-name="P3">Antônio Eustáquio Bracarense Silva – Matrícula 3830-0</text:p>
      <text:p text:style-name="P4">Arlem Marques da Silva – Matrícula 17860-8</text:p>
      <text:p text:style-name="P3">Átila Augusto Jover Santos Siqueira – Matrícula 19727-1</text:p>
      <text:p text:style-name="P2">Bruno Leandro de Almeida Brito – Matrícula 24986-6</text:p>
      <text:p text:style-name="P5"><text:span text:style-name="T1">Carla Blandina Martins Rodrigues </text:span><text:span text:style-name="T2">– Matrícula</text:span><text:span text:style-name="T1"> 11520-7</text:span></text:p>
      <text:p text:style-name="P4">Carlos Sérgio Gomes – Matrícula 12514-8</text:p>
      <text:p text:style-name="P5"><text:span text:style-name="T1">Crony Coelho Vivas </text:span><text:span text:style-name="T2">– Matrícula</text:span><text:span text:style-name="T1"> 24922-0</text:span></text:p>
      <text:p text:style-name="P3">Daniela Marília Rodriguez – Matrícula 19737-8</text:p>
      <text:p text:style-name="P3">Danielle Marques do Nascimento – Matrícula 12692-6</text:p>
      <text:p text:style-name="P5"><text:span text:style-name="T1">Douglas Rangel Batista </text:span><text:span text:style-name="T2">– Matrícula 7708-9</text:span></text:p>
      <text:p text:style-name="P3">Elisângela Soares Christo – Matrícula 17892-6</text:p>
      <text:p text:style-name="P3">Ellen Regina de Souza – Matrícula 2471-6</text:p>
      <text:p text:style-name="P5"><text:span text:style-name="T1">Esther Silva Barbosa </text:span><text:span text:style-name="T2">– Matrícula18154-4</text:span></text:p>
      <text:p text:style-name="P4">Fábio Eduardo Pinto Coelho – Matrícula 25691-9</text:p>
      <text:p text:style-name="P5"><text:span text:style-name="T1">Fernando César de Souza Lima </text:span><text:span text:style-name="T2">– Matrícula </text:span><text:span text:style-name="T1">5113-6</text:span></text:p>
      <text:p text:style-name="P3">Gabriela Vieira Moreira – Matrícula 19853-6</text:p>
      <text:p text:style-name="P3">Geraldo Marcio Nobre Faria – Matrícula 4179-3</text:p>
      <text:p text:style-name="P3">Gilberto Peres de Oliveira – Matrícula 14681-1</text:p>
      <text:p text:style-name="P5"><text:span text:style-name="T1">Giovanne Librelon de Souza </text:span><text:span text:style-name="T2">– Matrícula </text:span><text:span text:style-name="T1">10777-8</text:span></text:p>
      <text:p text:style-name="P5"><text:span text:style-name="Strong_20_Emphasis"><text:span text:style-name="T3">Guilherme Luiz Veneroso de Oliveira</text:span></text:span><text:span text:style-name="T2"> – Matrícula 14082-1</text:span></text:p>
      <text:p text:style-name="P3">Hélio Gomes de Oliveira – Matrícula 24691-3</text:p>
      <text:p text:style-name="P5"><text:soft-page-break/><text:span text:style-name="T1">Hermon Marchezine Silva Neiva </text:span><text:span text:style-name="T2">– Matrícula 7889-1</text:span></text:p>
      <text:p text:style-name="P3">Ied Maria Campos Pires – Matrícula 7709-7</text:p>
      <text:p text:style-name="P3">Jane Assunção Mota Ribeiro – Matrícula 25131-3</text:p>
      <text:p text:style-name="P5"><text:span text:style-name="Strong_20_Emphasis"><text:span text:style-name="T3">José Antônio dos Santos Barbosa </text:span></text:span><text:span text:style-name="T2">– Matrícula 17128-0</text:span></text:p>
      <text:p text:style-name="P3">Josefa Luiza de Sá – Matrícula 4846-1</text:p>
      <text:p text:style-name="P4">Junia Oliveira Rodrigues Pereira da Silva – Matrícula 22713-7</text:p>
      <text:p text:style-name="P4">Karina El-Corab Trotta Lara – Matrícula 12381-1</text:p>
      <text:p text:style-name="P3">Karlla Valadares Cordeiro – Matrícula 23731-1</text:p>
      <text:p text:style-name="P4">Lázaro Éder Santana – Matrícula 3831-8</text:p>
      <text:p text:style-name="P3">Leo Jório de Vasconcelos – Matrícula 19464-6</text:p>
      <text:p text:style-name="P3">Liciane Cristiane de Oliveira Lisboa – Matrícula 20105-7</text:p>
      <text:p text:style-name="P5"><text:span text:style-name="T1">Lúcio Fernandes de Lima </text:span><text:span text:style-name="T2">– Matrícula </text:span><text:span text:style-name="T1">2580-1</text:span></text:p>
      <text:p text:style-name="P5"><text:span text:style-name="T1">Márcia Helena Francisco </text:span><text:span text:style-name="T2">– Matrícula</text:span><text:span text:style-name="T1"> 7702-0</text:span></text:p>
      <text:p text:style-name="P3">Maria de Lourdes dos Santos Simões Amorim – Matrícula 2846-1</text:p>
      <text:p text:style-name="P3">Maria Solange Ferreira de Medeiros – Matrícula 2547-0</text:p>
      <text:p text:style-name="P5"><text:span text:style-name="T1">Marina Mendes </text:span><text:span text:style-name="T2">– Matrícula</text:span><text:span text:style-name="T1"> 7728-3</text:span></text:p>
      <text:p text:style-name="P3">Míriam Passos Coelho da Silva – Matrícula 19581-2</text:p>
      <text:p text:style-name="P5"><text:span text:style-name="T1">Nielsen Inácio da Silva </text:span><text:span text:style-name="T2">– Matrícula 11905-9</text:span></text:p>
      <text:p text:style-name="P3">Priscila da Silva Gomes – Matrícula 24918-1</text:p>
      <text:p text:style-name="P3">Raul Roland Climaco Senra Alves – Matrícula 25109-7</text:p>
      <text:p text:style-name="P3">Renata Emmanuella Santiago Pinheiro – Matrícula 12702-7</text:p>
      <text:p text:style-name="P7">Roberto Castro Noronha – Matrícula 21904-5</text:p>
      <text:p text:style-name="P5"><text:span text:style-name="T1">Rogério Gomes Carneiro </text:span><text:span text:style-name="T2">– Matrícula </text:span><text:span text:style-name="T1">25.583-1</text:span></text:p>
      <text:p text:style-name="P3">Selma Regina Pimenta Pagoto – Matrícula 13971-8</text:p>
      <text:p text:style-name="P3">Sérgio Antônio de Paula – Matrícula 13972-6</text:p>
      <text:p text:style-name="P5"><text:span text:style-name="Strong_20_Emphasis"><text:span text:style-name="T3">Sidney Gonçalves Pereira </text:span></text:span><text:span text:style-name="T2">– Matrícula</text:span><text:span text:style-name="Strong_20_Emphasis"><text:span text:style-name="T3"> 12458-3</text:span></text:span></text:p>
      <text:p text:style-name="P4">Silvio Rodrigues de Carvalho, matrícula 11223-2</text:p>
      <text:p text:style-name="P2">Simone Cristina Salviano Ferreira – Matrícula 21765-4</text:p>
      <text:p text:style-name="P3">Ulisses de Vasconcelos Ordones Júnior – Matrícula 21743-3</text:p>
      <text:p text:style-name="P3">Valéria Cristina Santos de Oliveira – Matrícula 4036-3</text:p>
      <text:p text:style-name="P3">Vera Lúcia Gomes – Matrícula 5542-5</text:p>
      <text:p text:style-name="P5"><text:span text:style-name="T1">Vitor Lopes Rodrigues Lima </text:span><text:span text:style-name="T2">– Matrícula</text:span><text:span text:style-name="T1"> 25999-3</text:span></text:p>
      <text:p text:style-name="P5"><text:span text:style-name="T1">Wagner Gomes da Silva </text:span><text:span text:style-name="T2">– Matrícula</text:span><text:span text:style-name="T1"> 12599-7</text:span></text:p>
      <text:p text:style-name="P3">Walison Carlos Silva – Matrícula 15043-6</text:p>
      <text:p text:style-name="P2">Wanderson José Gomes Pereira – Matrícula 24424-4</text:p>
      <text:p text:style-name="P2"/>
      <text:p text:style-name="P2"/>
      <text:p text:style-name="P8"><text:a xlink:type="simple" xlink:href="http://bibliotecadigital.mpf.mp.br/xmlui/bitstream/handle/123456789/57804/DMPF-ADMINISTRATIVO-2014-10-08_186.pdf?sequence=1"><text:span text:style-name="T5">Publicado no DMPF-e, n. 186, 9 out. 2014. Caderno administrativo, p. 2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ssencio</meta:initial-creator>
    <meta:creation-date>2014-10-03T16:52:00</meta:creation-date>
    <dc:date>2014-10-09T15:56:22.31</dc:date>
    <meta:editing-cycles>7</meta:editing-cycles>
    <meta:editing-duration>PT00H45M00S</meta:editing-duration>
    <meta:document-statistic meta:table-count="0" meta:image-count="0" meta:object-count="0" meta:page-count="2" meta:paragraph-count="73" meta:word-count="508" meta:character-count="3366"/>
    <meta:generator>BrOffice.org/3.2$Win32 OpenOffice.org_project/320m18$Build-9502</meta:generator>
  </office:meta>
</office:document-meta>
</file>