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7437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198, de 28 de abril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Designar o Procurador da República em Minas Gerais, Dr. Giovanni Morato Fonseca, para acompanhar os trabalhos referentes à inspeção ordinária anual dos processos da 6ª Vara da Seção Judiciária de Minas Gerais, no período de 19/05 a 23/05/14.</text:p>
      <text:p text:style-name="P11"/>
      <text:p text:style-name="P12"/>
      <text:p text:style-name="P12"/>
      <text:p text:style-name="P13"/>
      <text:h text:style-name="P16" text:outline-level="1">Adailton Ramos do Nascimento</text:h>
      <text:p text:style-name="P14">Procurador-Chefe </text:p>
      <text:p text:style-name="P8"/>
      <text:p text:style-name="P8"/>
      <text:p text:style-name="P6"><text:a xlink:type="simple" xlink:href="http://bibliotecadigital.mpf.mp.br/xmlui/bitstream/handle/123456789/39276/DMPF-EXTRAJUDICIAL-2014-05-02_080.pdf?sequence=1"><text:span text:style-name="T4">Publicado no DMPF-e, n. 80, 5 maio 2014. Caderno extrajudicial, p.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punctuation-wrap="hanging" style:vertical-align="auto" style:writing-mode="page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7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7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49:40.86</dc:date>
    <meta:print-date>2014-03-12T13:51:00</meta:print-date>
    <meta:editing-cycles>9</meta:editing-cycles>
    <meta:editing-duration>PT574H12M3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0" meta:character-count="677"/>
  </office:meta>
</office:document-meta>
</file>