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Garamond1" fo:font-size="13pt" style:font-size-asian="13pt" style:font-name-complex="Garamond1" style:font-size-complex="13pt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Garamond1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line-height="0.423cm" fo:text-align="justify" style:justify-single-word="false">
        <style:tab-stops>
          <style:tab-stop style:position="3.032cm"/>
        </style:tab-stops>
      </style:paragraph-properties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Standard">
      <style:paragraph-properties fo:margin-left="8.244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10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</style:style>
    <style:style style:name="P11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font-weight="normal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P14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P15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1" fo:font-size="13pt" fo:font-style="normal" fo:font-weight="normal" style:font-size-asian="13pt" style:font-style-asian="normal" style:font-weight-asian="normal" style:font-name-complex="Garamond1" style:font-size-complex="13pt" style:font-style-complex="normal" style:font-weight-complex="normal"/>
    </style:style>
    <style:style style:name="P16" style:family="paragraph" style:parent-style-name="Standard">
      <style:paragraph-properties fo:margin-left="0.023cm" fo:margin-right="0cm" fo:line-height="0.423cm" fo:text-align="center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1" fo:font-size="13pt" fo:font-weight="bold" style:font-size-asian="13pt" style:font-weight-asian="bold" style:font-name-complex="Garamond1" style:font-size-complex="13pt" style:font-weight-complex="bold"/>
    </style:style>
    <style:style style:name="P17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19" style:family="paragraph" style:parent-style-name="Standard">
      <style:paragraph-properties fo:margin-left="0.023cm" fo:margin-right="0cm" fo:margin-top="0.499cm" fo:margin-bottom="0cm" style:contextual-spacing="false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</style:style>
    <style:style style:name="P20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1" fo:font-size="13pt" fo:language="pt" fo:country="BR" fo:font-style="normal" fo:font-weight="normal" style:letter-kerning="true" fo:background-color="#ffffff" style:font-name-asian="Times New Roman" style:font-size-asian="13pt" style:language-asian="ar" style:country-asian="SA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font-name="Garamond" fo:font-size="12pt" fo:font-weight="normal" officeooo:paragraph-rsid="000fee24" style:font-size-asian="12pt" style:font-weight-asian="normal" style:font-name-complex="Garamond" style:font-size-complex="12pt"/>
    </style:style>
    <style:style style:name="P23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24" style:family="paragraph" style:parent-style-name="Standard" style:master-page-name="First_20_Page">
      <style:paragraph-properties fo:line-height="0.423cm" style:page-number="auto"/>
      <style:text-properties style:font-name="Garamond1" fo:font-size="13pt" style:font-size-asian="13pt" style:font-name-complex="Garamond1" style:font-size-complex="13pt"/>
    </style:style>
    <style:style style:name="P25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P26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officeooo:paragraph-rsid="00127499"/>
    </style:style>
    <style:style style:name="P27" style:family="paragraph" style:parent-style-name="Standard">
      <style:paragraph-properties fo:margin-left="0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" style:family="text">
      <style:text-properties style:use-window-font-color="true" style:font-name="Garamond1" fo:font-size="12.5pt" fo:language="pt" fo:country="BR" fo:font-style="normal" fo:font-weight="bold" fo:background-color="transparent" style:font-name-asian="Times New Roman" style:font-size-asian="12.5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2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Helvetica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Courier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5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style:font-name-asian="Courier-Bold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0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background-color="transparent" style:font-name-asian="Helvetica" style:font-size-asian="13pt" style:language-asian="zxx" style:country-asian="none" style:font-style-asian="normal" style:font-name-complex="Garamond1" style:font-size-complex="13pt" style:language-complex="zxx" style:country-complex="none" style:font-style-complex="normal" style:text-emphasize="none"/>
    </style:style>
    <style:style style:name="T11" style:family="text">
      <style:text-properties style:use-window-font-color="true" style:text-outline="false" style:text-line-through-style="none" style:font-name="Garamond1" fo:font-size="13pt" fo:language="pt" fo:country="BR" fo:text-shadow="none" style:text-underline-style="none" fo:background-color="transparent" style:font-name-asian="Helvetica" style:font-size-asian="13pt" style:language-asian="zxx" style:country-asian="none" style:font-name-complex="Garamond1" style:font-size-complex="13pt" style:language-complex="zxx" style:country-complex="none" style:text-emphasize="none"/>
    </style:style>
    <style:style style:name="T12" style:family="text">
      <style:text-properties style:font-name="Garamond1" fo:font-size="13pt" style:font-size-asian="13pt" style:font-name-complex="Garamond1" style:font-size-complex="13pt"/>
    </style:style>
    <style:style style:name="T13" style:family="text">
      <style:text-properties style:font-name="Garamond1" fo:font-size="13pt" fo:font-style="normal" fo:font-weight="normal" style:font-size-asian="13pt" style:font-style-asian="normal" style:font-weight-asian="normal" style:font-name-complex="Garamond1" style:font-size-complex="13pt" style:font-style-complex="normal" style:font-weight-complex="normal"/>
    </style:style>
    <style:style style:name="T14" style:family="text">
      <style:text-properties style:font-name="Garamond1" fo:font-size="13pt" style:font-name-asian="Helvetica" style:font-size-asian="13pt" style:font-name-complex="Garamond1" style:font-size-complex="13pt"/>
    </style:style>
    <style:style style:name="T15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6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7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8" style:family="text">
      <style:text-properties fo:color="#000000" style:font-name="Garamond1" fo:font-size="12.5pt" fo:language="pt" fo:country="BR" fo:font-style="normal" fo:font-weight="bold" fo:background-color="transparent" style:font-name-asian="Times New Roman" style:font-size-asian="12.5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</text:p>
      <text:p text:style-name="P5">PORTARIA PRR2 nº 15, de 05 de fevereiro de 2013.</text:p>
      <text:p text:style-name="P4"/>
      <text:p text:style-name="P4"/>
      <text:p text:style-name="P23">Dispensa e designa substitutos eventuais da <text:s/>Procuradoria Regional da República da 2ª Região. </text:p>
      <text:p text:style-name="P9"/>
      <text:p text:style-name="P11"><text:s/></text:p>
      <text:p text:style-name="P17"><text:span text:style-name="T1">A PROCURADORA-CHEFE SUBSTITUTA DA PROCURADORIA REGIONAL DA REPÚBLICA DA 2ª REGIÃO, </text:span><text:span text:style-name="T15">no uso de suas atribuições legais, nos termos dos poderes que lhe são conferidos pela Portaria PGR </text:span><text:span text:style-name="T17">nº 565, de 17 de setembro de 2012, e tendo em vista o disposto na Portaria PGR nº 393, de 11 de setembro de 1997</text:span><text:span text:style-name="T15">,</text:span><text:span text:style-name="T18"> <text:s/></text:span><text:span text:style-name="T16">RESOLVE:</text:span></text:p>
      <text:p text:style-name="P18"/>
      <text:p text:style-name="P19"><text:span text:style-name="T2"><text:tab/><text:tab/>I - Dispensar a servidora </text:span><text:span text:style-name="T3">ANA MARIA MOURA RODRIGUES</text:span><text:span text:style-name="T2">, matrícula </text:span><text:span text:style-name="T4">6085-2</text:span><text:span text:style-name="T2">, Técnico Administrativo, do encargo de substituto eventual de Chefe do Setor de Suporte à Coordenadoria de Administração, <text:s/>FC-01, desta Procuradoria Regional da República da 2ª Região.</text:span><text:span text:style-name="T6"><text:tab/></text:span></text:p>
      <text:p text:style-name="P15"><text:tab/></text:p>
      <text:p text:style-name="P10"><text:span text:style-name="T5"><text:tab/><text:tab/>II - Dispensar a servidora </text:span><text:span text:style-name="T3">ANA MARIA MOURA RODRIGUES</text:span><text:span text:style-name="T5">, matrícula </text:span><text:span text:style-name="T4">6085-2</text:span><text:span text:style-name="T5">, Técnico Administrativo, </text:span><text:span text:style-name="T12">do encargo de substituto eventual de Chefe do Setor de Registro e Acompanhamento Funcional, FC-01, desta Procuradoria Regional da República da 2ª Região.</text:span></text:p>
      <text:p text:style-name="P12"/>
      <text:p text:style-name="P10"><text:span text:style-name="T13"><text:tab/><text:tab/>III - </text:span><text:span text:style-name="T8">Designar o servidor </text:span><text:span text:style-name="T10">PAULO RAMOS CABRAL</text:span><text:span text:style-name="T5">, matrícula </text:span><text:span text:style-name="T4">19084-5</text:span><text:span text:style-name="T5">, Técnico Administrativo</text:span><text:span text:style-name="T8">, para</text:span><text:span text:style-name="T7"> o encargo de substituto eventual de</text:span><text:span text:style-name="T8"> Chefe do Núcleo</text:span><text:span text:style-name="T9"> de Registro e Acompanhamento Funcional</text:span><text:span text:style-name="T8">, FC-03, desta Procuradoria Regional da República da 2ª Região.</text:span></text:p>
      <text:p text:style-name="P27"><text:tab/></text:p>
      <text:p text:style-name="P10"><text:span text:style-name="T5"><text:tab/><text:tab/>VI - Dispensar a servidora </text:span><text:span text:style-name="T10">CECÍLIA COSTA LEMOS</text:span><text:span text:style-name="T5">, matrícula </text:span><text:span text:style-name="T4">4426-1</text:span><text:span text:style-name="T5">, Técnico Administrativo, </text:span><text:span text:style-name="T2">do encargo de substituto eventual de Chefe do Setor de Capacitação, Desenvolvimento e Estágio, <text:s/>FC-01, desta Procuradoria Regional da República da 2ª Região.</text:span></text:p>
      <text:p text:style-name="P15"/>
      <text:p text:style-name="P10"><text:span text:style-name="T13"><text:tab/><text:tab/>V - </text:span><text:span text:style-name="T8">Designar </text:span><text:span text:style-name="T5">a servidora </text:span><text:span text:style-name="T11">FERNANDA PASSOS SPÍNOLA DOMINGOS RODRIGUES</text:span><text:span text:style-name="T5">, matrícula </text:span><text:span text:style-name="T4">23662-4</text:span><text:span text:style-name="T5">, Técnico Administrativo</text:span><text:span text:style-name="T8">, para</text:span><text:span text:style-name="T7"> o encargo de substituto eventual de</text:span><text:span text:style-name="T8"> Chefe do Núcleo </text:span><text:span text:style-name="T9">de Capacitação e Desenvolvimento Funcional</text:span><text:span text:style-name="T8">, FC-03, desta Procuradoria Regional da República da 2ª Região.<text:tab/><text:tab/><text:tab/><text:tab/></text:span></text:p>
      <text:p text:style-name="P13"/>
      <text:p text:style-name="P10"><text:span text:style-name="T8"><text:tab/></text:span><text:span text:style-name="T5"><text:tab/>VI - Dispensar o servidor </text:span><text:span text:style-name="T3">RAFAEL CHERENE BARROS ERBESDOBLER</text:span><text:span text:style-name="T5">, matrícula </text:span><text:span text:style-name="T4">22803-6</text:span><text:span text:style-name="T5">, Técnico Administrativo, </text:span><text:span text:style-name="T8">do encargo de substituto eventual de Chefe da Seção de Conformidade Financeira e Documental, FC-02, desta Procuradoria Regional da República da 2ª Região.</text:span></text:p>
      <text:p text:style-name="P12"/>
      <text:p text:style-name="P26"><text:soft-page-break/><text:span text:style-name="T8"><text:tab/><text:tab/>VII - Designar o servidor </text:span><text:span text:style-name="T3">RAFAEL CHERENE BARROS ERBESDOBLER</text:span><text:span text:style-name="T5">, matrícula </text:span><text:span text:style-name="T4">22803-6</text:span><text:span text:style-name="T5">, Técnico Administrativo</text:span><text:span text:style-name="T8">, para</text:span><text:span text:style-name="T7"> o encargo de substituto eventual de</text:span><text:span text:style-name="T6"> Chefe da Seção de Conformidade Financeira e Documental, FC-02, desta Procuradoria Regional da República da 2ª Região.</text:span><text:span text:style-name="T5">V</text:span></text:p>
      <text:p text:style-name="P26"><text:span text:style-name="T5"/></text:p>
      <text:p text:style-name="P26"><text:span text:style-name="T5"><text:tab/><text:tab/>III - Dispensar o servidor </text:span><text:span text:style-name="T3">SERGIO NUNES DA SILVA</text:span><text:span text:style-name="T5">, matrícula </text:span><text:span text:style-name="T4">20615-6</text:span><text:span text:style-name="T5">, Técnico Administrativo, </text:span><text:span text:style-name="T8">do encargo de substituto eventual de Chefe do Setor de Material e Patrimônio, FC-01, desta Procuradoria Regional da República da 2ª Região.</text:span></text:p>
      <text:p text:style-name="P12"/>
      <text:p text:style-name="P10"><text:span text:style-name="T6"><text:tab/><text:tab/>IX - Designar o servidor </text:span><text:span text:style-name="T3">SERGIO NUNES DA SILVA</text:span><text:span text:style-name="T4">, matrícula 20615-6</text:span><text:span text:style-name="T2">, Técnico Administrativo</text:span><text:span text:style-name="T6">, para</text:span><text:span text:style-name="T7"> o encargo de substituto eventual de</text:span><text:span text:style-name="T6"> Chefe da Seção de <text:s/>Material e Patrimônio, FC-02, desta Procuradoria Regional da República da 2ª Região.</text:span></text:p>
      <text:p text:style-name="P14"/>
      <text:p text:style-name="P10"><text:span text:style-name="T5"><text:tab/><text:tab/>X - Dispensar o servidor </text:span><text:span text:style-name="T3">IVAN FERREIRA SILVA THÉ</text:span><text:span text:style-name="T5">, matrícula </text:span><text:span text:style-name="T4">3721-4</text:span><text:span text:style-name="T5">, Técnico Administrativo, </text:span><text:span text:style-name="T8">do encargo de substituto eventual de Chefe da Seção de Protocolo Administrativo , FC-02, desta Procuradoria Regional da República da 2ª Região.</text:span></text:p>
      <text:p text:style-name="P12"/>
      <text:p text:style-name="P10"><text:span text:style-name="T6"><text:tab/><text:tab/>XI - Designar o servidor </text:span><text:span text:style-name="T3">IVAN FERREIRA SILVA THÉ</text:span><text:span text:style-name="T4">, matrícula 3721-4</text:span><text:span text:style-name="T2">, Técnico Administrativo</text:span><text:span text:style-name="T6">, para</text:span><text:span text:style-name="T7"> o encargo de substituto eventual de</text:span><text:span text:style-name="T6"> Chefe do Setor de Protocolo Administrativo , FC-01, desta Procuradoria Regional da República da 2ª Região.</text:span></text:p>
      <text:p text:style-name="P14"/>
      <text:p text:style-name="P10"><text:span text:style-name="T5"><text:tab/><text:tab/>XII - Dispensar a servidora </text:span><text:span text:style-name="T3">ANA BALBINA DE CARVALHO E SILVA</text:span><text:span text:style-name="T5">, matrícula </text:span><text:span text:style-name="T4">11851-6</text:span><text:span text:style-name="T5">, Técnico Administrativo, </text:span><text:span text:style-name="T8">do encargo de substituto eventual de Chefe da Seção de Atividades Auxiliares, FC-02, desta Procuradoria Regional da República da 2ª Região.</text:span></text:p>
      <text:p text:style-name="P12"/>
      <text:p text:style-name="P10"><text:span text:style-name="T6"><text:tab/><text:tab/>XIII - Designar a servidora </text:span><text:span text:style-name="T3">ANA BALBINA DE CARVALHO E SILVA</text:span><text:span text:style-name="T4">, matrícula 11851-6</text:span><text:span text:style-name="T2">, Técnico Administrativo</text:span><text:span text:style-name="T6">, para</text:span><text:span text:style-name="T7"> o encargo de substituto eventual de</text:span><text:span text:style-name="T6"> Chefe da Seção de Manutenção Predial, FC-02, desta Procuradoria Regional da República da 2ª Região.</text:span><text:span text:style-name="T8"><text:tab/></text:span></text:p>
      <text:p text:style-name="P13"><text:tab/><text:tab/></text:p>
      <text:p text:style-name="P10"><text:span text:style-name="T8"><text:tab/><text:tab/>XIV - Designar a</text:span><text:span text:style-name="T5"> servidora </text:span><text:span text:style-name="T3">MARIA MARGARIDA GOES MONTEIRO DE OLIVEIRA</text:span><text:span text:style-name="T5">, matrícula </text:span><text:span text:style-name="T4">14165-8</text:span><text:span text:style-name="T5">, </text:span><text:span text:style-name="T3">Técnico Administrativo</text:span><text:span text:style-name="T8">, para</text:span><text:span text:style-name="T7"> o encargo de substituto eventual de</text:span><text:span text:style-name="T8"> Chefe da Seção de Estágio, FC-02, desta Procuradoria Regional da República da 2ª Região.<text:tab/></text:span></text:p>
      <text:p text:style-name="P13"/>
      <text:p text:style-name="P10"><text:span text:style-name="T5"><text:tab/><text:tab/>XV - Designar o servidor </text:span><text:span text:style-name="T14">CÉSAR SELEM KAMEL</text:span><text:span text:style-name="T5">, matrícula </text:span><text:span text:style-name="T4">5015-6</text:span><text:span text:style-name="T5">, </text:span><text:span text:style-name="T3">Analista de Saúde/Clínica Médica</text:span><text:span text:style-name="T5">, para</text:span><text:span text:style-name="T12"> o encargo de substituto eventual de</text:span><text:span text:style-name="T5"> Chefe do Núcleo de Saúde e Bem-Estar, FC-03, desta Procuradoria Regional da República da 2ª Região.<text:tab/><text:tab/><text:tab/></text:span></text:p>
      <text:p text:style-name="P6"/>
      <text:p text:style-name="P13"><text:tab/><text:tab/><text:tab/></text:p>
      <text:p text:style-name="P16"/>
      <text:p text:style-name="P20">SILVANA BATINI CESAR GÓÉS</text:p>
      <text:p text:style-name="P21"/>
      <text:p text:style-name="P22"><text:a xlink:type="simple" xlink:href="http://bibliotecadigital.mpf.mp.br/xmlui/bitstream/handle/123456789/39971/bsmpf_2013_02_03.pdf?sequence=1">Publicado no Boletim de Serviço do MPF, nº 3, </text:a><text:a xlink:type="simple" xlink:href="http://bibliotecadigital.mpf.mp.br/xmlui/bitstream/handle/123456789/39971/bsmpf_2013_02_03.pdf?sequence=1">da </text:a><text:a xlink:type="simple" xlink:href="http://bibliotecadigital.mpf.mp.br/xmlui/bitstream/handle/123456789/39971/bsmpf_2013_02_03.pdf?sequence=1">1ª quinz. fev. 2013, página 1</text:a><text:a xlink:type="simple" xlink:href="http://bibliotecadigital.mpf.mp.br/xmlui/bitstream/handle/123456789/39971/bsmpf_2013_02_03.pdf?sequence=1">10-11</text:a><text:a xlink:type="simple" xlink:href="http://bibliotecadigital.mpf.mp.br/xmlui/bitstream/handle/123456789/39971/bsmpf_2013_02_03.pdf?sequence=1">1</text:a><text:a xlink:type="simple" xlink:href="http://bibliotecadigital.mpf.mp.br/xmlui/bitstream/handle/123456789/39971/bsmpf_2013_02_03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251cm" fo:margin-bottom="2.501cm" fo:margin-left="3cm" fo:margin-right="1.801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3cm" fo:margin-right="1.8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  <style:footer>
        <text:p text:style-name="MP5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2 PRR2</meta:initial-creator>
    <meta:creation-date>2010-11-30T14:52:36</meta:creation-date>
    <dc:date>2014-08-04T15:54:22.30</dc:date>
    <meta:editing-cycles>25</meta:editing-cycles>
    <meta:editing-duration>PT8H22M4S</meta:editing-duration>
    <meta:generator>LibreOffice/4.0.3.3$Windows_x86 LibreOffice_project/0eaa50a932c8f2199a615e1eb30f7ac74279539</meta:generator>
    <meta:document-statistic meta:table-count="0" meta:image-count="1" meta:object-count="0" meta:page-count="2" meta:paragraph-count="29" meta:word-count="650" meta:character-count="4384" meta:non-whitespace-character-count="3693"/>
  </office:meta>
</office:document-meta>
</file>