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<text:s/>635 DE 22 DE NOVEMBRO DE 2011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CÉLIA REGINA SOUZA DELGADO para, sem prejuízo de suas outras atribuições, oficiar na Ação Penal nº 684/DF, em curso no Superior Tribunal de Justiça.</text:p>
      <text:p text:style-name="P4">ROBERTO MONTEIRO GURGEL SANTOS</text:p>
      <text:p text:style-name="P5"><text:span text:style-name="T1"/></text:p>
      <text:p text:style-name="P5"><text:a xlink:type="simple" xlink:href="http://bibliotecadigital.mpf.mp.br/xmlui/bitstream/handle/123456789/36477/DOU2_2011_11_24.pdf?sequence=1"><text:span text:style-name="T1">Publicado no Diário Oficial da União nº 225 de 24/11/2011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22T11:23:21</meta:creation-date>
    <dc:creator>PGR PGR</dc:creator>
    <dc:date>2014-04-28T14:07:53.89</dc:date>
    <meta:printed-by>PGR PGR</meta:printed-by>
    <meta:print-date>2011-11-22T11:25:25</meta:print-date>
    <dc:language>pt-BR</dc:language>
    <meta:editing-cycles>6</meta:editing-cycles>
    <meta:editing-duration>PT00H24M28S</meta:editing-duration>
    <meta:document-statistic meta:table-count="0" meta:image-count="0" meta:object-count="0" meta:page-count="1" meta:paragraph-count="5" meta:word-count="81" meta:character-count="501"/>
    <meta:user-defined meta:name="Info 1"/>
    <meta:user-defined meta:name="Info 2"/>
    <meta:user-defined meta:name="Info 3"/>
    <meta:user-defined meta:name="Info 4"/>
  </office:meta>
</office:document-meta>
</file>