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2" style:font-size-asian="11pt" style:font-style-asian="italic" style:font-name-complex="Times New Roman2" style:font-size-complex="11pt" style:font-style-complex="italic"/>
    </style:style>
    <style:style style:name="P8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9" style:family="paragraph" style:parent-style-name="Standard">
      <style:paragraph-properties loext:contextual-spacing="false"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2" style:font-size-asian="11pt" style:font-style-asian="normal" style:font-name-complex="Times New Roman2" style:font-size-complex="11pt" style:font-style-complex="normal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style:font-name="TimesNewRomanPSMT" fo:font-size="12pt" fo:font-style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fo:font-size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NewRomanPSMT" fo:font-size="12pt" fo:font-style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NewRomanPSMT" fo:font-size="12pt" fo:font-style="normal" style:font-size-asian="11pt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NewRomanPSMT" fo:font-size="12pt" fo:font-style="normal" fo:font-weight="normal" fo:background-color="transparent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2pt" fo:font-style="normal" fo:font-weight="normal" fo:background-color="transparent" style:font-size-asian="12pt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fo:font-size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NewRomanPS-BoldMT" fo:font-size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Tung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NewRomanPSMT" fo:font-size="12pt" fo:font-style="normal"/>
    </style:style>
    <style:style style:name="T2" style:family="text">
      <style:text-properties fo:font-variant="normal" fo:text-transform="none" fo:color="#000000" style:font-name="TimesNewRomanPSMT" fo:font-style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NewRomanPSMT" fo:font-style="normal" fo:font-weight="normal" fo:background-color="transparent" style:font-size-asian="12pt" style:font-weight-asian="normal" style:font-size-complex="12pt" style:language-complex="zxx" style:country-complex="none" style:font-weight-complex="normal" loext:char-shading-value="0"/>
    </style:style>
    <style:style style:name="T4" style:family="text">
      <style:text-properties fo:font-variant="normal" fo:text-transform="none" fo:color="#000000" style:font-name="TimesNewRomanPSM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5" style:family="text">
      <style:text-properties fo:font-variant="normal" fo:text-transform="none" fo:color="#000000" style:font-name="Times New Roman" fo:font-style="normal" fo:font-weight="normal" fo:background-color="transparent" style:font-size-asian="12pt" style:font-weight-asian="normal" style:font-size-complex="12pt" style:language-complex="zxx" style:country-complex="none" style:font-weight-complex="normal" loext:char-shading-value="0"/>
    </style:style>
    <style:style style:name="T6" style:family="text">
      <style:text-properties fo:font-variant="normal" fo:text-transform="none" fo:color="#000000" style:font-name="Times New Roman" fo:font-style="normal" style:font-size-asian="12pt" style:font-size-complex="12pt" style:language-complex="zxx" style:country-complex="none"/>
    </style:style>
    <style:style style:name="T7" style:family="text">
      <style:text-properties fo:font-variant="normal" fo:text-transform="none" fo:color="#000000" style:font-name="Times New Roman" fo:font-style="normal" fo:font-weight="bold" fo:background-color="transparent" style:font-size-asian="12pt" style:font-weight-asian="bold" style:font-size-complex="12pt" style:language-complex="zxx" style:country-complex="none" style:font-weight-complex="bold" loext:char-shading-value="0"/>
    </style:style>
    <style:style style:name="T8" style:family="text">
      <style:text-properties fo:font-variant="normal" fo:text-transform="none" fo:color="#000080" style:font-name="TimesNewRomanPSMT" fo:font-size="12pt" fo:font-style="normal"/>
    </style:style>
    <style:style style:name="T9" style:family="text">
      <style:text-properties fo:color="#000080" style:font-size-asian="11pt" style:font-size-complex="11pt" style:language-complex="zxx" style:country-complex="none"/>
    </style:style>
    <style:style style:name="T10" style:family="text">
      <style:text-properties style:font-size-asian="11pt" style:font-size-complex="11pt" style:language-complex="zxx" style:country-complex="none"/>
    </style:style>
    <style:style style:name="T11" style:family="text">
      <style:text-properties style:use-window-font-color="true" style:font-size-asian="11pt" style:font-size-complex="11pt" style:language-complex="zxx" style:country-complex="none"/>
    </style:style>
    <style:style style:name="T12" style:family="text">
      <style:text-properties fo:color="#ff0000"/>
    </style:style>
    <style:style style:name="T13" style:family="text">
      <style:text-properties style:font-name="Tunga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5cm" draw:visible-area-height="4.692cm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3249/2017</text:p>
      <text:h text:style-name="P22" text:outline-level="1"><draw:frame draw:style-name="fr1" draw:name="Objeto2" text:anchor-type="as-char" svg:width="2.277cm" svg:height="2.25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9" text:outline-level="1">PROCURADORIA DA REPÚBLICA NA PARAÍBA</text:h>
      <text:h text:style-name="P19" text:outline-level="1">GABINETE DO PROCURADOR-CHEFE</text:h>
      <text:h text:style-name="P20" text:outline-level="1"/>
      <text:h text:style-name="P21" text:outline-level="1"/>
      <text:p text:style-name="P5">PORTARIA PR/PB Nº 173, DE 09 DE MAIO DE 2017.</text:p>
      <text:p text:style-name="P2"/>
      <text:p text:style-name="P6"/>
      <text:p text:style-name="P9">Designa a Comissão de Recebimento Definitivo da Obra do Edifício-Sede da Procuradoria da República na Paraíba, junto ao Contrato MPF/PB Nº 02/2011 (COMTÉRMICA).</text:p>
      <text:p text:style-name="P7"/>
      <text:p text:style-name="P8"/>
      <text:p text:style-name="P11"><text:span text:style-name="T10">O PROCURADOR-CHEFE DA PROCURADORIA DA REPÚBLICA NO ESTADO DA PARAÍBA, </text:span><text:span text:style-name="T1">no uso de suas atribuições legais, nos termos dos poderes que lhe são conferidos pelo artigo 50, II, da </text:span><text:a xlink:type="simple" xlink:href="http://www.planalto.gov.br/ccivil_03/leis/lcp/lcp75.htm" text:style-name="Internet_20_link"><text:span text:style-name="T8">Lei Complementar nº 75, de 20 de maio de 1993</text:span></text:a><text:span text:style-name="T1">, pelo artigo 55, do Regimento Interno Diretivo do Ministério Público Federal (</text:span><text:a xlink:type="simple" xlink:href="http://bibliotecadigital.mpf.mp.br/bdmpf/bitstream/handle/11549/26587/PT_PGR_MPF_2015_357.pdf" text:style-name="Internet_20_link"><text:span text:style-name="T8">Portaria PGR nº 357 de 5 de maio de 2015</text:span></text:a><text:span text:style-name="T1">) e pela </text:span><text:a xlink:type="simple" xlink:href="http://bibliotecadigital.mpf.mp.br/bdmpf/bitstream/handle/11549/47146/PT_PGR_MPF_2015_786.pdf?sequence=1&amp;isAllowed=y" text:style-name="Internet_20_link"><text:span text:style-name="T8">Portaria PGR nº 786, de 29 de setembro de 2015</text:span></text:a><text:span text:style-name="T1">, e</text:span><text:span text:style-name="T8"><text:line-break/></text:span></text:p>
      <text:p text:style-name="P10"><text:span text:style-name="T11">CONSIDERANDO o teor da</text:span><text:span text:style-name="T9"> </text:span><text:a xlink:type="simple" xlink:href="http://bibliotecadigital.mpf.mp.br/bdmpf/bitstream/handle/11549/22346/PT_SG_MPF_2015_110.pdf" text:style-name="Internet_20_link"><text:span text:style-name="T9">Portaria SG/MPF nº 110, de 6 de fevereiro de 2015</text:span></text:a><text:span text:style-name="T10">, que regulamenta a gestão e fiscalização dos contratos administrativos firmados pelo MPF,</text:span></text:p>
      <text:p text:style-name="P13"/>
      <text:p text:style-name="P12"><text:span text:style-name="T10">CONSIDERANDO o teor da </text:span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Portaria 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PR/PB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 nº 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177/2015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, de 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22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 de 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julho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 de 201</text:span></text:a><text:a xlink:type="simple" xlink:href="http://intranet.mpf.mp.br/intranets/pb/setores/coordenadoria-de-administracao/secao-de-contratacoes-e-gestao-contratual/gestao-de-contratos/facilitadores-aos-fiscais/portaria-no-177-2015-atualizada-fiscalizacao-pr-pb/view" text:style-name="Internet_20_link"><text:span text:style-name="T9">5</text:span></text:a><text:span text:style-name="T10">, que regulamenta a gestão e fiscalização dos contratos administrativos firmados pelo MPF no âmbito da </text:span><text:span text:style-name="T10">PR/PB</text:span><text:span text:style-name="T10">, </text:span><text:span text:style-name="T10">e</text:span></text:p>
      <text:p text:style-name="P13"/>
      <text:p text:style-name="P16"><text:span text:style-name="T2">CONSIDERANDO, por fim, a Nota Técnica nº 017/2016, da Secretaria de Engenharia e Arquitetura da Procuradoria</text:span><text:span text:style-name="T2">-</text:span><text:span text:style-name="T2">Geral da República, que trata do recebimento de projetos, obras e serviços de engenharia e arquitetura, resolve:</text:span></text:p>
      <text:p text:style-name="P13"/>
      <text:p text:style-name="P16"><text:span text:style-name="T4">Art. 1º.</text:span><text:span text:style-name="T2"> </text:span><text:span text:style-name="T6">Designar os servidores ROGÉRIO VIRGÍNIO DOS SANTOS, </text:span><text:span text:style-name="T5">Técnico do MPU/Apoio Técnico-Administrativo/Administração, matrícula 3226-3; LEONALDO DE SOUSA SIMÕES, Técnico do MPU/Apoio Técnico-Administrativo/</text:span><text:span text:style-name="T5">Segurança Institucional</text:span><text:span text:style-name="T5">, </text:span><text:soft-page-break/><text:span text:style-name="T5">matrícula </text:span><text:span text:style-name="T5">2557-7; e ALESSANDRO GLAUBER DA SILVA EVANGELISTA, Analista do MPU/Perícia/Engenharia Elétrica, matrícula nº 25.756, para, sob presidência do primeiro, constituírem a Comissão de Recebimento Definitivo da obra e serviços de engenharia e arquitetura, relativos à construção do edifício-sede da Procuradoria da República na Paraíba, junto ao Contrato MPF/PB Nº 02/2011 (COMTÉRMICA).</text:span></text:p>
      <text:p text:style-name="P15"/>
      <text:p text:style-name="P16"><text:span text:style-name="T7">Art. 2º.</text:span><text:span text:style-name="T5"> Definir que </text:span><text:span text:style-name="T5">o presidente da comissão, em seus impedimentos legais e eventuais, será substituído pel</text:span><text:span text:style-name="T5">o servidor LEONALDO DE SOUSA SIMÕES.</text:span></text:p>
      <text:p text:style-name="P15"/>
      <text:p text:style-name="P17"><text:span text:style-name="T7">Art. 3º.</text:span><text:span text:style-name="T5"> </text:span><text:span text:style-name="T3">Esta Portaria entra em vigor na data de sua publicação.</text:span></text:p>
      <text:p text:style-name="P14"/>
      <text:p text:style-name="P4"><draw:frame text:anchor-type="paragraph" draw:z-index="1" draw:name="Forma1" draw:style-name="gr1" draw:text-style-name="P24" svg:width="21.39cm" svg:height="0.743cm" svg:x="-2.801cm" svg:y="0.25cm"><draw:text-box><text:p text:style-name="P23"><text:span text:style-name="T13">ASSINADO DIGITALMENTE</text:span></text:p></draw:text-box></draw:frame></text:p>
      <text:p text:style-name="P3"/>
      <text:p text:style-name="P5">RODOLFO ALVES SILVA</text:p>
      <text:p text:style-name="P5"/>
      <text:p text:style-name="P5"/>
      <text:p text:style-name="P5"/>
      <text:p text:style-name="P18"><text:s text:c="2"/><text:span text:style-name="T12">Esse texto não substitui o</text:span> <text:a xlink:type="simple" xlink:href="http://bibliotecadigital.mpf.mp.br/bdmpf/bitstream/handle/11549/105908/DMPF_ADM_20170524.pdf?sequence=1&amp;isAllowed=y">publicado no DMPF-e, Brasília, DF, 24 mai. 2017. Caderno Administrativo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40:56.96</dc:date>
    <meta:print-date>2014-09-16T10:18:57.99</meta:print-date>
    <meta:editing-cycles>118</meta:editing-cycles>
    <meta:editing-duration>PT588H54M04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16" meta:word-count="337" meta:character-count="2237"/>
    <meta:user-defined meta:name="Informações 1"/>
    <meta:user-defined meta:name="Informações 2"/>
    <meta:user-defined meta:name="Informações 3"/>
    <meta:user-defined meta:name="Informações 4"/>
  </office:meta>
</office:document-meta>
</file>