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fo:font-variant="normal" fo:text-transform="none" style:font-name="Arial1" fo:font-size="10pt" fo:letter-spacing="-0.004cm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letter-spacing="-0.004cm" fo:font-style="italic" fo:font-weight="normal" fo:background-color="transparent" style:font-style-asian="italic" style:font-weight-asian="normal" style:font-style-complex="italic" style:font-weight-complex="normal"/>
    </style:style>
    <style:style style:name="T5" style:family="text"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</text:p>
        </draw:text-box>
      </draw:frame>
      <text:p text:style-name="P7"><draw:frame draw:style-name="fr2" draw:name="Quadro1" text:anchor-type="paragraph" svg:x="12cm" svg:y="-2.161cm" svg:width="3.829cm" draw:z-index="2"><draw:text-box fo:min-height="0.503cm"><text:p text:style-name="P2"><text:span text:style-name="T5">PGR-</text:span><text:span text:style-name="T5">00091751/2014</text:span>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6">PROCURADORIA-GERAL DA REPÚBLICA</text:span></text:p><text:p text:style-name="P9"><text:span text:style-name="T6">GABINETE DO PROCURADOR-GERAL DA REPÚBLICA</text:span></text:p></draw:text-box></draw:frame></draw:g>PORTARIA PGR/MPF N<text:span text:style-name="T1">º</text:span> 335, DE 07 DE MAIO DE 2014</text:p>
      <text:p text:style-name="P5">O PROCURADOR-GERAL DA REPÚBLICA, no uso de suas atribuições, resolve:</text:p>
      <text:p text:style-name="P6"><text:span text:style-name="T2">Autorizar, por recomendação do Conselheiro Carlos Eduardo de Oliveira Vasconcelos, nos termos de seu voto escrito, </text:span><text:span text:style-name="T4">ad referendum</text:span><text:span text:style-name="T2"> do Conselho Superior do Ministério Público Federal, o afastamento temporário de suas funções institucionais e do País, sem ônus para o Ministério Público Federal, da Procuradora Regional da República MÁRCIA NOLL BARBOZA, lotada na Procuradoria Regional da República da 3ª Região, </text:span><text:span text:style-name="T3">para servir na unidade de Direito Administrativo da Gerência de Recursos Humanos da UNESCO, na cidade de Paris, França, pelo prazo de 1 ano, a partir do dia 12 de maio de 2014 (processo CSMPF nº 1.00.001.000147/2012-86).</text:span></text:p>
      <text:p text:style-name="P3">Rodrigo Janot Monteiro de Barros</text:p>
      <text:p text:style-name="P4"><text:a xlink:type="simple" xlink:href="http://bibliotecadigital.mpf.mp.br/xmlui/bitstream/handle/123456789/39902/DOU2_2014_05_12.pdf?sequence=1">Publicado no Diário Oficial da União nº 88 de <text:s/>12/05/2014, seção 2, página 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9T16:15:22.23</meta:creation-date>
    <meta:editing-cycles>13</meta:editing-cycles>
    <meta:editing-duration>PT02H17M41S</meta:editing-duration>
    <dc:date>2014-05-12T10:38:13.53</dc:date>
    <meta:print-date>2014-05-08T18:56:11.49</meta:print-date>
    <meta:printed-by>PGR PGR</meta:printed-by>
    <meta:document-statistic meta:table-count="0" meta:image-count="0" meta:object-count="0" meta:page-count="1" meta:paragraph-count="7" meta:word-count="137" meta:character-count="877"/>
    <meta:user-defined meta:name="Info 1"/>
    <meta:user-defined meta:name="Info 2"/>
    <meta:user-defined meta:name="Info 3"/>
    <meta:user-defined meta:name="Info 4"/>
  </office:meta>
</office:document-meta>
</file>