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 style:language-complex="zxx" style:country-complex="none"/>
    </style:style>
    <style:style style:name="P7" style:family="paragraph" style:parent-style-name="Text_20_body_20_indent">
      <style:text-properties fo:font-size="12pt" style:font-size-asian="12pt" style:font-size-complex="12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 style:language-complex="zxx" style:country-complex="non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fo:color="#000000"/>
    </style:style>
    <style:style style:name="T3" style:family="text">
      <style:text-properties fo:color="#231f20" style:language-asian="pt" style:country-asian="BR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80, DE 04 DE SETEMBRO DE 2009.</text:p>
      <text:p text:style-name="P3"/>
      <text:p text:style-name="P4"><text:span text:style-name="T1"><text:tab/><text:tab/><text:tab/>O PROCURADOR-CHEFE DA PROCURADORIA DA REPÚBLICA NO ESTADO DA PARAÍBA, no uso da competência que lhe foi delegada pela </text:span><text:span text:style-name="T2">Portaria PGR nº 591, de 20 de novembro de 2008 </text:span><text:span text:style-name="T1">e considerando o disposto na Lei n° 10.520, de 17 de julho de 2002, resolve designar o Pregoeiro e a Equipe de Apoio para a realização de Pregão no âmbito desta PR/PB, no exercício de 2009, observadas as normas que regem a matéria.</text:span></text:p>
      <text:p text:style-name="P3"/>
      <text:p text:style-name="P3"><text:tab/><text:tab/>I – PREGOEIRO: TERESA CAMPELO DE SOUZA, Analista Administrativo, código AN 103.00, matrícula n° 4230;</text:p>
      <text:p text:style-name="P3"/>
      <text:p text:style-name="P8"><text:tab/><text:tab/>II – EQUIPE DE APOIO: LEONARDO MOTA MEIRA, Técnico Administrativo, código TC 201.00, matrícula n° 5120, ELIANE FERREIRA DE ALMEIDA DE ARAÚJO TAVARES, Técnico de Apoio Especializado, código TC-204.00, matrícula n° 4238, ROSSANE NAPY FLORENTINO SMANIOTTO, Técnico Administrativo, Código TC 201.00, matricula nº 16.191, <text:s/>e ROGÉRIO VIRGÍNIO DOS SANTOS, Técnico de Apoio Especializado, <text:s/>código TC-204.00, matrícula n° 3226.</text:p>
      <text:p text:style-name="P7"/>
      <text:p text:style-name="P6"><text:tab/>III – A PREGOEIRA, em seus impedimentos eventuais, será substituída pelo servidor LEONARDO MOTA MEIRA.</text:p>
      <text:p text:style-name="P6"/>
      <text:p text:style-name="P4"><text:tab/><text:tab/>Art. 2º - Revogar a <text:span text:style-name="T1">PORTARIA Nº 31, de 14.04.2009, publicada no </text:span><text:span text:style-name="T3">Boletim de Serviço - Ano XXIII - nº 07 - 1ª quinzena de abril de 2009.</text:span></text:p>
      <text:p text:style-name="P6"/>
      <text:p text:style-name="P3"><text:tab/><text:tab/><text:tab/></text:p>
      <text:p text:style-name="P3"/>
      <text:p text:style-name="P2">YORDAN MOREIRA DELGADO</text:p>
      <text:p text:style-name="P2"/>
      <text:p text:style-name="P5"><text:a xlink:type="simple" xlink:href="http://bibliotecadigital.mpf.mp.br/bdmpf/bitstream/handle/123456789/39758/BSMPF_191009.pdf?sequence=2&amp;isAllowed=y">Publicada no BSMPF, Brasília, DF, ano 23, n. 19, p. 158, 1. quinzena out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Fonte_20_parág._20_padrão3" style:display-name="Fonte parág. padrão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9-04T13:34:00</meta:creation-date>
    <dc:creator>PGR PGR</dc:creator>
    <dc:date>2015-09-08T16:21:03.01</dc:date>
    <meta:print-date>2009-10-07T18:44:00</meta:print-date>
    <meta:editing-cycles>8</meta:editing-cycles>
    <meta:editing-duration>PT00H43M41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223" meta:character-count="1370"/>
  </office:meta>
</office:document-meta>
</file>