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line-height="100%"/>
      <style:text-properties style:font-name="Times New Roman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color="#0000ff" style:font-name="Times New Roman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" fo:font-size="9.5pt" style:font-name-asian="Arial" style:font-size-asian="9.5pt" style:font-name-complex="Arial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<text:span text:style-name="T3"/></text:p>
      <text:p text:style-name="P15"><text:span text:style-name="T3"/></text:p>
      <text:p text:style-name="P15"><text:span text:style-name="T3">PORTARlA PGR/MPU Nº 705 </text:span><text:span text:style-name="T4">DE </text:span><text:span text:style-name="T3">15 </text:span><text:span text:style-name="T4">DE DEZEMBRO DE </text:span><text:span text:style-name="T3">2006</text:span></text:p>
      <text:p text:style-name="P10"/>
      <text:p text:style-name="P10"/>
      <text:p text:style-name="P10"/>
      <text:p text:style-name="P10"/>
      <text:p text:style-name="P11">O PROCURADOR-GERAL DA REPÚBLICA, no uso de suas atribuições e considerando o disposto nos arts. 127, § 2°, e 20, § 2° da Constituição Federal e nos arts. 26, inciso VIII, e 227, inciso VIII, da Lei Complementar n° 75, de 20 de maio de 1993 e tendo em vista o que consta do Processo MPF N° 1.00.000.011751/2006-08,</text:p>
      <text:p text:style-name="P11"/>
      <text:p text:style-name="P11">RESOLVE:</text:p>
      <text:p text:style-name="P11"/>
      <text:p text:style-name="P11">Art. 1º O caput do art. 4° da <text:a xlink:type="simple" xlink:href="http://bibliotecadigital.mpf.mp.br/xmlui/bitstream/handle/123456789/55103/PORTARIA PGR-MPU Nº 484, DE 19 DE SETEMBRO DE 2006.pdf?sequence=7">Portaria PGR/MPU nº 484, de 19 de setembro de 2006</text:a>, passa a vigorar com a seguinte redação, acrescendo-se ao artigo o parágrafo único:</text:p>
      <text:p text:style-name="P11">"Art. 4° Caberá ao membro do Ministério Público da União, interessado na percepção do auxílio-moradia, requerê-lo, comprovando as condições que permitam o deferimento do respectivo pedido, confolme desclitas nesta portaria, 'e, se for o caso, a apresentação de contrato de locação firmado na localidade, e sucessivas renovações, ou declaração de que reside em estabelecimento hoteleiro ou similar com a apresentação de recibo mensal que comprove gasto com hospedagem.</text:p>
      <text:p text:style-name="P11">Parágrafo único. Compete ao Secretário-Geral do Ministério Público Federal e aos Diretores-Gerais dos demais ramos do Ministério Público da União apreciarem os pedidos de concessão de auxílio-moradia."</text:p>
      <text:p text:style-name="P11">Art. 2° O art. 9° da <text:a xlink:type="simple" xlink:href="http://bibliotecadigital.mpf.mp.br/xmlui/bitstream/handle/123456789/55103/PORTARIA PGR-MPU Nº 484, DE 19 DE SETEMBRO DE 2006.pdf?sequence=7">Portaria PGR/MPU nº 484/2006</text:a>, passa a vigorar com a seguinte</text:p>
      <text:p text:style-name="P11">redação:</text:p>
      <text:p text:style-name="P11">"Art. 9° Compete à Secretaria-Geral do Ministério Público da União a apreciação dos</text:p>
      <text:p text:style-name="P11">pedidos de inclusão de localidades no rol daquelas beneficiadas com o auxílio-moradia."</text:p>
      <text:p text:style-name="P11"><text:soft-page-break/>Art. 3° Incluir no Anexo da <text:a xlink:type="simple" xlink:href="http://bibliotecadigital.mpf.mp.br/xmlui/bitstream/handle/123456789/55103/PORTARIA PGR-MPU Nº 484, DE 19 DE SETEMBRO DE 2006.pdf?sequence=7">Portaria PGR/MPU nº 484/2006</text:a>, a localidade abaixo:</text:p>
      <text:p text:style-name="P11">37. Pato Branco - PR &gt; Faixa de Fronteira</text:p>
      <text:p text:style-name="P11">Art. 4° Esta Portaria entra em vigor na data de sua publicação.</text:p>
      <text:p text:style-name="P9"/>
      <text:p text:style-name="P9"/>
      <text:p text:style-name="P9"/>
      <text:p text:style-name="P7">ANTONIO FERNANDO BARROS E SILVA DE SOUZA</text:p>
      <text:p text:style-name="P8"/>
      <text:p text:style-name="P8"/>
      <text:p text:style-name="P13"/>
      <text:p text:style-name="P13"/>
      <text:p text:style-name="P12"><text:a xlink:type="simple" xlink:href="http://bibliotecadigital.mpf.mp.br/xmlui/bitstream/handle/123456789/41024/bsmpu_2006_12.pdf?sequence=1"><text:span text:style-name="T2">Publicada no BSMPU, nº 12 de Dezembro de 2006, p.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5:29:57.80</dc:date>
    <meta:print-date>2014-07-14T13:39:46.45</meta:print-date>
    <meta:editing-cycles>151</meta:editing-cycles>
    <meta:editing-duration>PT595H43M23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2" meta:paragraph-count="17" meta:word-count="292" meta:character-count="1761"/>
    <meta:user-defined meta:name="Informações 1"/>
    <meta:user-defined meta:name="Informações 2"/>
    <meta:user-defined meta:name="Informações 3"/>
    <meta:user-defined meta:name="Informações 4"/>
  </office:meta>
</office:document-meta>
</file>