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11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423cm" fo:line-height="0.459cm" fo:text-align="start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6">PORTARIA PGR Nº 927 <text:s/>DE 19 DE DEZEMBRO DE 2013</text:p>
      <text:p text:style-name="P2"/>
      <text:p text:style-name="P3"><text:span text:style-name="T2">O PROCURADOR-GERAL DA REPÚBLICA, no uso de suas atribuições, </text:span><text:span text:style-name="T4">com fundamento </text:span><text:span text:style-name="T3">no art. 49, inciso XX, da Lei Complementar n° 75, de 20 de maio de 1993, em observância ao interesse da Administração, </text:span><text:span text:style-name="T4">tendo em vista as disposições da Portaria PGR nº 18 de 23/1/2013, publicada no Diário Oficial da União de 25/1/2013, e o que consta do Procedimento Administrativo MPF/PGR nº 1.00.000.005681/2013-70,</text:span><text:span text:style-name="T1"> resolve:</text:span></text:p>
      <text:p text:style-name="P5">Prorrogar a lotação provisória do Procurador da República MANOEL ANTÔNIO <text:s text:c="214"/>GONÇALVES DA SILVA na Procuradoria da República no Estado de Mato Grosso até o dia 31/05/2014.</text:p>
      <text:p text:style-name="P4"/>
      <text:p text:style-name="P4"/>
      <text:p text:style-name="P7">RODRIGO JANOT MONTEIRO DE BARROS</text:p>
      <text:p text:style-name="P7"/>
      <text:p text:style-name="P12"><text:a xlink:type="simple" xlink:href="http://bibliotecadigital.mpf.mp.br/xmlui/bitstream/handle/123456789/27541/DOU2_2013_12_20.pdf?sequence=1">Publicado no Diário Oficial da União nº 247 de 20/12/2013, seção 2, página 60.</text:a></text:p>
      <text:p text:style-name="P12"/>
      <text:p text:style-name="P7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5:52:00</meta:creation-date>
    <dc:creator>PGR PGR</dc:creator>
    <dc:date>2014-04-23T15:53:45.60</dc:date>
    <meta:print-date>2013-04-24T12:16:00</meta:print-date>
    <meta:editing-cycles>5</meta:editing-cycles>
    <meta:editing-duration>PT00H19M06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19" meta:character-count="940"/>
  </office:meta>
</office:document-meta>
</file>