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4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2.5pt" fo:language="pt" fo:country="BR" fo:font-weight="normal" officeooo:paragraph-rsid="000a3116" style:font-name-asian="Times New Roman" style:font-size-asian="12.5pt" style:language-asian="zxx" style:country-asian="none" style:font-weight-asian="normal" style:font-name-complex="Garamond" style:font-size-complex="12.5pt" style:language-complex="zxx" style:country-complex="none" style:font-weight-complex="normal"/>
    </style:style>
    <style:style style:name="P8" style:family="paragraph" style:parent-style-name="Standard">
      <style:paragraph-properties fo:margin-left="8.216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9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1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1" style:family="text">
      <style:text-properties officeooo:rsid="000a3116"/>
    </style:style>
    <style:style style:name="T12" style:family="text">
      <style:text-properties officeooo:rsid="000c14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2">PROCURADORIA REGIONAL DA REPÚBLICA - 2ª REGIÃO</text:p>
      <text:h text:style-name="P11" text:outline-level="1"><text:span text:style-name="T2"><text:s text:c="18"/></text:span><text:span text:style-name="T3"><text:s text:c="6"/></text:span><text:span text:style-name="T4">PORTARIA PRR2 nº 93, de 17 de agosto de 2012.</text:span></text:h>
      <text:p text:style-name="P1"/>
      <text:p text:style-name="P8">Prorroga <text:s/>o prazo estabelecido na Portaria PRR2 nº 88, de 10 de agosto de 2012. <text:s/></text:p>
      <text:p text:style-name="P9"/>
      <text:p text:style-name="P10"/>
      <text:p text:style-name="P2"><text:span text:style-name="T4">O PROCURADOR-CHEFE SUBSTITUTO DA PROCURADORIA REGIONAL DA REPÚBLICA DA 2ª REGIÃO</text:span><text:span text:style-name="T6">, </text:span><text:span text:style-name="T10">no uso de suas atribuições legais, nos termos dos poderes que lhe são conferidos pela Portaria PGR nº 375, de 04 de julho de 2012</text:span><text:span text:style-name="T7">, </text:span><text:span text:style-name="T8">e tendo em vista o disposto na Portaria PGR nº 393, de 11 de setembro de 1997,</text:span><text:span text:style-name="T9"> e</text:span></text:p>
      <text:p text:style-name="P3"/>
      <text:p text:style-name="P2"><text:span text:style-name="T9">CONSIDERANDO</text:span><text:span text:style-name="T8"> o afastamento da Procuradora-Chefe </text:span><text:span text:style-name="T9">Dra. CRISTINA SCHWANSEE ROMANÓ</text:span><text:span text:style-name="T8"> para tratamento de saúde, no período de 05 de julho a 24 de <text:s/>agosto de 2012;</text:span></text:p>
      <text:p text:style-name="P3"/>
      <text:p text:style-name="P2"><text:span text:style-name="T9">CONSIDERANDO </text:span><text:span text:style-name="T8">o afastamento do Procurador-Chefe Substituto </text:span><text:span text:style-name="T9">Dr. NÍVIO DE FREITAS SILVA FILHO</text:span><text:span text:style-name="T8">, por motivo de doença em pessoa da família, no período de 20 a 22 de agosto de 2012.</text:span></text:p>
      <text:p text:style-name="P2"/>
      <text:p text:style-name="P4">RESOLVE:</text:p>
      <text:p text:style-name="P2"/>
      <text:p text:style-name="P2"><text:span text:style-name="T6">Art. 1º. Prorrogar, até <text:s/>22 de agosto de 2012, o prazo estabelecido na Portaria PRR2 nº 88, de 10 de agosto de 2012, publicada no Diário Oficial da União nº 156, de 13/08/2012, Seção 2, página 43, que designou a Procuradora Regional da República </text:span><text:span text:style-name="T5">Dra. SILVANA BATINI CESAR GÓES </text:span><text:span text:style-name="T6">para exercer a função de Procuradora-Chefe da Procuradoria Regional da República da 2ª Região, no período de 13 a 17 de agosto de 2012.</text:span></text:p>
      <text:p text:style-name="P2"/>
      <text:p text:style-name="P5"/>
      <text:p text:style-name="P6">NÍVIO DE FREITAS SILVA FILHO</text:p>
      <text:p text:style-name="P6"/>
      <text:p text:style-name="P7"><text:a xlink:type="simple" xlink:href="http://bibliotecadigital.mpf.mp.br/xmlui/bitstream/handle/123456789/2881/DOU2_2012_08_20.pdf?sequence=4"><text:span text:style-name="T11">Publicado no Diário Oficial da União nº </text:span></text:a><text:a xlink:type="simple" xlink:href="http://bibliotecadigital.mpf.mp.br/xmlui/bitstream/handle/123456789/2881/DOU2_2012_08_20.pdf?sequence=4"><text:span text:style-name="T12">161 de 20/08/2012, seção 2, página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09T14:29:24.50</dc:date>
    <meta:print-date>2012-08-17T16:38:00</meta:print-date>
    <meta:editing-cycles>4</meta:editing-cycles>
    <meta:editing-duration>P23DT22H40M4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37" meta:character-count="1371" meta:non-whitespace-character-count="1116"/>
  </office:meta>
</office:document-meta>
</file>