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font-style="italic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/>
    </style:style>
    <style:style style:name="P8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762cm" style:auto-text-indent="false" style:text-autospace="non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P17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21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0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weight-complex="normal"/>
    </style:style>
    <style:style style:name="T13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MG-00022333/2014 </text:p>
      <text:p text:style-name="P4"/>
      <text:p text:style-name="P5"/>
      <text:p text:style-name="P6"/>
      <text:p text:style-name="P3"><text:span text:style-name="T2">PORTARIA Nº </text:span><text:span text:style-name="T6">261</text:span><text:span text:style-name="T2">, de 30 de Maio de 2014 </text:span></text:p>
      <text:p text:style-name="P2"/>
      <text:p text:style-name="P2"/>
      <text:p text:style-name="P1"/>
      <text:p text:style-name="P9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0"/>
      <text:p text:style-name="P9"><text:span text:style-name="T5">Designar</text:span><text:span text:style-name="T7"> </text:span><text:span text:style-name="T11">Júnia oliveira rodrigues pereira da silva</text:span><text:span text:style-name="T8">, ocupante do cargo de Técnico do MPU / Apoio Técnico-Administrativo /Administração, matrícula 22713-7</text:span><text:span text:style-name="T7">, para exercer o encargo de Chefe do Setor Administrativo, código FC-1, </text:span><text:span text:style-name="T8">da Procuradoria</text:span><text:span text:style-name="T9"> da República no Município de Pouso Alegre no Estado de Minas Gerais</text:span><text:span text:style-name="T5">, na vaga do servidor </text:span><text:span text:style-name="T12">CARLOS ANTÔNIO DE SOUZA</text:span><text:span text:style-name="T10">.</text:span></text:p>
      <text:p text:style-name="P10"/>
      <text:p text:style-name="P11"/>
      <text:p text:style-name="P11"/>
      <text:p text:style-name="P12"/>
      <text:p text:style-name="P11"/>
      <text:h text:style-name="P21" text:outline-level="1">Adailton Ramos do Nascimento</text:h>
      <text:p text:style-name="P14">Procurador-Chefe</text:p>
      <text:p text:style-name="P14"/>
      <text:p text:style-name="P14"/>
      <text:p text:style-name="P13"/>
      <text:p text:style-name="P16"><text:a xlink:type="simple" xlink:href="http://bibliotecadigital.mpf.mp.br/xmlui/bitstream/handle/123456789/42661/DOU2_2014_06_04.pdf?sequence=1">Publicado no Diário Oficial da União, n. 105, <text:s/>4 jun. 2014. Seção 2, p. 63.</text:a></text:p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6-04T15:07:29.30</dc:date>
    <meta:print-date>2007-04-26T14:54:00</meta:print-date>
    <meta:editing-cycles>3</meta:editing-cycles>
    <meta:editing-duration>PT00H01M00S</meta:editing-duration>
    <meta:document-statistic meta:table-count="0" meta:image-count="1" meta:object-count="0" meta:page-count="1" meta:paragraph-count="10" meta:word-count="133" meta:character-count="834"/>
    <meta:generator>BrOffice.org/3.2$Win32 OpenOffice.org_project/320m18$Build-9502</meta:generator>
  </office:meta>
</office:document-meta>
</file>