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etter-spacing="0.011cm" fo:language="pt" fo:country="BR" fo:font-style="normal" fo:font-weight="normal" fo:background-color="transparent" style:font-name-asian="Times New Roman1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etter-spacing="0.011cm" fo:language="pt" fo:country="BR" fo:font-style="normal" fo:font-weight="normal" fo:background-color="transparent" style:font-name-asian="Times New Roman1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2.503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fo:letter-spacing="0.011cm" fo:font-style="normal" fo:font-weight="normal" fo:background-color="transparent" style:font-name-asian="Times New Roman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4.722cm" style:auto-text-indent="false">
        <style:tab-stops>
          <style:tab-stop style:position="4.925cm"/>
        </style:tab-stops>
      </style:paragraph-properties>
      <style:text-properties style:use-window-font-color="true" style:font-name="Times New Roman" fo:font-size="11pt" fo:letter-spacing="0.011cm" fo:language="pt" fo:country="BR" fo:font-style="normal" fo:font-weight="normal" fo:background-color="transparent" style:font-name-asian="Times New Roman1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5.027cm" style:auto-text-indent="false">
        <style:tab-stops>
          <style:tab-stop style:position="4.925cm"/>
        </style:tab-stops>
      </style:paragraph-properties>
      <style:text-properties style:use-window-font-color="true" style:font-name="Times New Roman" fo:font-size="11pt" fo:letter-spacing="0.011cm" fo:language="pt" fo:country="BR" fo:font-style="normal" fo:font-weight="normal" fo:background-color="transparent" style:font-name-asian="Times New Roman1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pt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" style:family="text">
      <style:text-properties style:use-window-font-color="true" fo:letter-spacing="0.011cm" fo:language="pt" fo:country="BR" fo:font-style="normal" fo:font-weight="normal" fo:background-color="transparent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4542/2015.</text:p>
      <text:p text:style-name="P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1">Procuradoria da República na Paraíba</text:p>
      <text:p text:style-name="P3"/>
      <text:p text:style-name="P1"/>
      <text:p text:style-name="P4">PORTARIA Nº 60, DE 11 DE MARÇO 2015.</text:p>
      <text:p text:style-name="P4"/>
      <text:p text:style-name="P15"/>
      <text:p text:style-name="P16">Remove servidores lotados em PRM's, a pedido, mediante permuta.</text:p>
      <text:p text:style-name="P4"/>
      <text:p text:style-name="P4"/>
      <text:p text:style-name="P5"><text:span text:style-name="T3"><text:tab/><text:tab/></text:span><text:span text:style-name="T3">O PROCURADOR-CHEFE DA P</text:span><text:span text:style-name="T2">ROCURADORIA DA REPÚBLICA NA PARAÍBA, no uso da competência legal, e tendo em vista o disposto no art. 36, inciso II, da Lei nº 8.112, de 11 de dezembro de 1990, e no art. 12 da Portaria PGR/MPU nº 424, de 05 de julho de 2013, bem como o que consta no Processo Administrativo nº 1.24.000.000407/2015-34, resolve:</text:span></text:p>
      <text:p text:style-name="P6"/>
      <text:p text:style-name="P5"><text:span text:style-name="T2"><text:tab/><text:tab/></text:span><text:span text:style-name="T1">Art 1º Remover, a pedido, mediante permuta, os servidores abaixo relacionados, ocupantes do cargo de Técnico do MPU/Apoio Técnico-administrativo/Administração:</text:span></text:p>
      <text:p text:style-name="P9"/>
      <text:p text:style-name="P13">- AYRTON DA SILVA NETO, matrícula nº 25468, da Procuradoria da República no Município de Sousa para a Procuradoria da República no Município de Campina Grande.</text:p>
      <text:p text:style-name="P13">- LUCIANA DE MEDEIROS ARAÚJO, matrícula nº 26992, da Procuradoria da República no Município de Campina Grande para a Procuradoria da República no Município de Sousa.</text:p>
      <text:p text:style-name="P10"/>
      <text:p text:style-name="P10"><text:tab/><text:tab/>Art. 2º Será concedido o prazo de 15 (quinze) dias de trânsito aos servidores, nos termos do art. 18 da Lei nº 8.112/90.</text:p>
      <text:p text:style-name="P11"/>
      <text:p text:style-name="P12"/>
      <text:p text:style-name="P12"/>
      <text:p text:style-name="P7">RODOLFO ALVES SILVA</text:p>
      <text:p text:style-name="P7"/>
      <text:p text:style-name="P8"><text:a xlink:type="simple" xlink:href="http://bibliotecadigital.mpf.mp.br/bdmpf/bitstream/handle/123456789/73062/DMPF_ADM__12032015.pdf?sequence=1&amp;isAllowed=y">Publicado no DMPF-e, Administrativo, nº 48, de 13/03/2015, p. 15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4-22T16:44:07.38</dc:date>
    <meta:print-date>2014-04-01T15:29:43.91</meta:print-date>
    <meta:editing-cycles>55</meta:editing-cycles>
    <meta:editing-duration>PT576H48M5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3" meta:word-count="193" meta:character-count="1208"/>
  </office:meta>
</office:document-meta>
</file>