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NewRomanPSMT" svg:font-family="TimesNewRomanPSMT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center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10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style:line-height-at-least="0.176cm"/>
    </style:style>
    <style:style style:name="P12" style:family="paragraph" style:parent-style-name="Text_20_body_20_indent">
      <style:paragraph-properties style:line-height-at-least="0.17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Text_20_body_20_indent">
      <style:paragraph-properties style:line-height-at-least="0.176cm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Arial" fo:font-size="10pt" fo:language="pt" fo:country="BR" style:font-name-asian="Arial" style:font-size-asian="10pt" style:language-asian="pt" style:country-asian="BR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t" fo:country="BR" fo:font-style="italic" style:font-name-asian="Arial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"/>
      <text:p text:style-name="P1"/>
      <text:p text:style-name="P1"/>
      <text:p text:style-name="P1"/>
      <text:p text:style-name="P1"/>
      <text:p text:style-name="P4"><text:span text:style-name="T1">PORTARIA PGR/MPF N.º 458, DE 9 DE JUNHO DE 2014</text:span><text:span text:style-name="T2"> <text:s text:c="6"/></text:span></text:p>
      <text:p text:style-name="P5"/>
      <text:p text:style-name="P5"/>
      <text:p text:style-name="P7"><text:span text:style-name="T3">O</text:span><text:span text:style-name="T2"> PROCURADOR-GERAL DA REPÚBLICA</text:span><text:span text:style-name="T4">,</text:span><text:span text:style-name="T2"> </text:span><text:span text:style-name="T4">no</text:span><text:span text:style-name="T2"> </text:span><text:span text:style-name="T4">uso</text:span><text:span text:style-name="T2"> </text:span><text:span text:style-name="T4">da</text:span><text:span text:style-name="T2"> </text:span><text:span text:style-name="T4">atribuição que lhe confere o art. 26, inciso VIII, da Lei Complementar nº 75, de 20/5/1993, e</text:span><text:span text:style-name="T2"> tendo em vista </text:span><text:span text:style-name="T4">o </text:span><text:span text:style-name="T2">que consta no Processo Administrativo PGR/MPF nº 1.00.000.009216/2012-27</text:span><text:span text:style-name="T4">, resolve: </text:span></text:p>
      <text:p text:style-name="P12"/>
      <text:p text:style-name="P11"><text:span text:style-name="T4">Art.</text:span><text:span text:style-name="T2"> </text:span><text:span text:style-name="T5">1º</text:span><text:span text:style-name="T2"> O expediente da Procuradoria Geral da República e o atendimento ao público externo será das 8h às 12h30 nos dias em que houver jogos da Seleção Brasileira de Futebol na Copa do Mundo de 2014.</text:span></text:p>
      <text:p text:style-name="P11"/>
      <text:p text:style-name="P11">§ 1º Nos dias 23, 26 e 30 de junho, quando jogos relativos ao evento estão previstos para ocorrer em Brasília, não haverá expediente. </text:p>
      <text:p text:style-name="P11"/>
      <text:p text:style-name="P11"><text:span text:style-name="T2">§ 2º A jornada de trabalho deverá ser cumprida no horário definido no </text:span><text:span text:style-name="T6">caput</text:span><text:span text:style-name="T2"> deste artigo, independentemente do que estiver preestabelecido no sistema eletrônico de frequência.</text:span></text:p>
      <text:p text:style-name="P11"/>
      <text:p text:style-name="P13">Art. 2º Fica delegada aos Procuradores-Chefes das unidades do Ministério Público Federal a competência para fixar o expediente nas datas em que houver jogos da Copa do Mundo de 2014, segundo as condições locais, observado o funcionamento do Poder Judiciário perante o qual atuem.</text:p>
      <text:p text:style-name="P11"/>
      <text:p text:style-name="P13">Art. 3º As unidades do Ministério Público Federal deverão assegurar a continuidade dos serviços essenciais e a movimentação processual que se fizer necessária.</text:p>
      <text:p text:style-name="P11"/>
      <text:p text:style-name="P8"><text:span text:style-name="T4">Art. 4</text:span><text:span text:style-name="T5">º</text:span><text:span text:style-name="T2"> Esta Portaria entra em vigor na data de sua publicação, revogando a </text:span><text:a xlink:type="simple" xlink:href="http://bibliotecadigital.mpf.mp.br/xmlui/bitstream/handle/123456789/39981/PORTARIA PGR-MPF 340-2014.pdf?sequence=5">Portaria PGR/MPF nº 340</text:a><text:span text:style-name="T2">, de 8 de maio de 2014.</text:span></text:p>
      <text:p text:style-name="P9"/>
      <text:p text:style-name="P6"/>
      <text:p text:style-name="P2"/>
      <text:p text:style-name="P2"/>
      <text:p text:style-name="P2"/>
      <text:p text:style-name="P3">RODRIGO JANOT MONTEIRO DE BARROS</text:p>
      <text:p text:style-name="P1"/>
      <text:p text:style-name="P1"/>
      <text:p text:style-name="P10"><text:a xlink:type="simple" xlink:href="http://bibliotecadigital.mpf.mp.br/xmlui/bitstream/handle/123456789/43083/DMPF-ADMINISTRATIVO-2014-06-10_107.pdf?sequence=1">Publicado no DMPF-e nº </text:a><text:a xlink:type="simple" xlink:href="http://bibliotecadigital.mpf.mp.br/xmlui/bitstream/handle/123456789/43083/DMPF-ADMINISTRATIVO-2014-06-10_107.pdf?sequence=1">107</text:a><text:a xlink:type="simple" xlink:href="http://bibliotecadigital.mpf.mp.br/xmlui/bitstream/handle/123456789/43083/DMPF-ADMINISTRATIVO-2014-06-10_107.pdf?sequence=1"> de </text:a><text:a xlink:type="simple" xlink:href="http://bibliotecadigital.mpf.mp.br/xmlui/bitstream/handle/123456789/43083/DMPF-ADMINISTRATIVO-2014-06-10_107.pdf?sequence=1">11</text:a><text:a xlink:type="simple" xlink:href="http://bibliotecadigital.mpf.mp.br/xmlui/bitstream/handle/123456789/43083/DMPF-ADMINISTRATIVO-2014-06-10_107.pdf?sequence=1">/0</text:a><text:a xlink:type="simple" xlink:href="http://bibliotecadigital.mpf.mp.br/xmlui/bitstream/handle/123456789/43083/DMPF-ADMINISTRATIVO-2014-06-10_107.pdf?sequence=1">6</text:a><text:a xlink:type="simple" xlink:href="http://bibliotecadigital.mpf.mp.br/xmlui/bitstream/handle/123456789/43083/DMPF-ADMINISTRATIVO-2014-06-10_107.pdf?sequence=1">/2014, Administrativo, página </text:a><text:a xlink:type="simple" xlink:href="http://bibliotecadigital.mpf.mp.br/xmlui/bitstream/handle/123456789/43083/DMPF-ADMINISTRATIVO-2014-06-10_107.pdf?sequence=1">01</text:a><text:a xlink:type="simple" xlink:href="http://bibliotecadigital.mpf.mp.br/xmlui/bitstream/handle/123456789/43083/DMPF-ADMINISTRATIVO-2014-06-10_107.pdf?sequence=1">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NewRomanPSMT" svg:font-family="TimesNewRomanPSMT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2:34:00</meta:creation-date>
    <dc:date>2014-06-17T11:10:22.72</dc:date>
    <meta:print-date>2014-06-09T20:45:00</meta:print-date>
    <meta:editing-cycles>4</meta:editing-cycles>
    <meta:editing-duration>PT1M</meta:editing-duration>
    <meta:generator>BrOffice.org/3.2$Win32 OpenOffice.org_project/320m18$Build-9502</meta:generator>
    <meta:document-statistic meta:table-count="0" meta:image-count="0" meta:object-count="0" meta:page-count="1" meta:paragraph-count="10" meta:word-count="240" meta:character-count="1459"/>
  </office:meta>
</office:document-meta>
</file>