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136, de 02 de junho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a Procuradora da República em Minas Gerais, Dra. </text:span><text:span text:style-name="T4">Laene Pevidor Lança</text:span><text:span text:style-name="T2">, para acompanhar os trabalhos de inspeção na 12ª Vara Federal, com início dia 13.06.11 e término no dia 17.06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4056/DO2_2011_06_06.pdf?sequence=1">Publicado no Diário Oficial da União n. 107 de 06/06/2011, Seção 2 p. 50</text:a><text:span text:style-name="T2">.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>PR-MG-00009792/2011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2T12:48:13</dc:date>
    <meta:print-date>2010-06-08T15:36:00</meta:print-date>
    <meta:editing-cycles>6</meta:editing-cycles>
    <meta:editing-duration>PT574H14M44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5" meta:character-count="543"/>
  </office:meta>
</office:document-meta>
</file>