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48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26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161cm" style:auto-text-indent="false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125cm" style:auto-text-indent="false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115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7" style:family="paragraph" style:parent-style-name="Standard">
      <style:paragraph-properties fo:margin-left="0cm" fo:margin-right="0.071cm" fo:margin-top="0cm" fo:margin-bottom="0.212cm" fo:text-align="justify" style:justify-single-word="false" fo:orphans="2" fo:widows="2" fo:hyphenation-ladder-count="no-limit" fo:text-indent="2.173cm" style:auto-text-indent="false" style:writing-mode="lr-tb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</style:style>
    <style:style style:name="P13" style:family="paragraph" style:parent-style-name="Text_20_body_20_indent">
      <style:paragraph-properties fo:margin-left="0cm" fo:margin-right="-0.25cm" fo:line-height="115%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-0.25cm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8" style:family="paragraph" style:parent-style-name="Text_20_body_20_indent">
      <style:paragraph-properties fo:margin-left="0cm" fo:margin-right="0cm" fo:margin-top="0cm" fo:margin-bottom="0.212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 fo:hyphenate="true" fo:hyphenation-remain-char-count="2" fo:hyphenation-push-char-count="2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padding="0cm" fo:border="none"/>
    </style:style>
    <style:style style:name="T1" style:family="text">
      <style:text-properties fo:language="pt" fo:country="BR" style:font-name-complex="Verdana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8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Verdana" fo:font-size="10pt" fo:language="pt" fo:country="BR" fo:font-weight="normal" style:letter-kerning="true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6" style:family="text">
      <style:text-properties style:font-name="Verdana" style:font-name-complex="Verdana"/>
    </style:style>
    <style:style style:name="T17" style:family="text">
      <style:text-properties style:font-name="Verdana" style:font-name-asian="Verdana" style:font-name-complex="Verdana"/>
    </style:style>
    <style:style style:name="T18" style:family="text">
      <style:text-properties style:font-name="Verdana" fo:font-size="10pt" fo:font-weight="bold" style:font-size-asian="10pt" style:font-weight-asian="bold" style:font-name-complex="Verdana"/>
    </style:style>
    <style:style style:name="T19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20" style:family="text">
      <style:text-properties style:font-name="Verdana" fo:font-size="10pt" style:font-size-asian="10pt" style:font-name-complex="Verdana"/>
    </style:style>
    <style:style style:name="T21" style:family="text">
      <style:text-properties style:font-name="Verdana" fo:font-size="10pt" style:font-name-asian="Verdana" style:font-size-asian="10pt" style:font-name-complex="Verdana"/>
    </style:style>
    <style:style style:name="T22" style:family="text">
      <style:text-properties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"><text:bookmark-end text:name="DDE_LINK1"/><text:span text:style-name="T3">MINISTÉRIO</text:span><text:span text:style-name="T5"> </text:span><text:span text:style-name="T7">PÚBLICO</text:span><text:span text:style-name="T5"> </text:span><text:span text:style-name="T7">FEDERAL</text:span></text:p>
      <text:p text:style-name="P1"><text:span text:style-name="T2">PROCURADORIA</text:span><text:span text:style-name="T4"> </text:span><text:span text:style-name="T6">DA</text:span><text:span text:style-name="T4"> </text:span><text:span text:style-name="T6">REPÚBLICA</text:span><text:span text:style-name="T4"> </text:span><text:span text:style-name="T6">EM</text:span><text:span text:style-name="T4"> </text:span><text:span text:style-name="T6">PERNAMBUCO</text:span></text:p>
      <text:p text:style-name="P2"/>
      <text:list xml:id="list37767524" text:style-name="WW8Num2">
        <text:list-item>
          <text:h text:style-name="P11" text:outline-level="1"><text:span text:style-name="T4"><text:s text:c="4"/></text:span><text:span text:style-name="T2">PORTARIA</text:span><text:span text:style-name="T4"> </text:span><text:span text:style-name="T6">MPF/PRPE/C.</text:span><text:span text:style-name="T4"> </text:span><text:span text:style-name="T6">Adm./</text:span><text:span text:style-name="T4">170</text:span><text:span text:style-name="T6">,</text:span><text:span text:style-name="T4"> </text:span><text:span text:style-name="T6">DE</text:span><text:span text:style-name="T4"> 29 </text:span><text:span text:style-name="T6">DE</text:span><text:span text:style-name="T4"> SETEMBRO </text:span><text:span text:style-name="T6">DE</text:span><text:span text:style-name="T4"> </text:span><text:span text:style-name="T6">2015</text:span></text:h>
        </text:list-item>
      </text:list>
      <text:p text:style-name="P4"><text:span text:style-name="T2">O</text:span><text:span text:style-name="T4"> </text:span><text:span text:style-name="T6">CHEFE</text:span><text:span text:style-name="T4"> </text:span><text:span text:style-name="T6">ADMINISTRATIVO</text:span><text:span text:style-name="T4"> </text:span><text:span text:style-name="T6">EM</text:span><text:span text:style-name="T4"> </text:span><text:span text:style-name="T6">EXERCÍCIO</text:span><text:span text:style-name="T4"> </text:span><text:span text:style-name="T6">DA</text:span><text:span text:style-name="T4"> </text:span><text:span text:style-name="T6">PROCURADORIA</text:span><text:span text:style-name="T4"> </text:span><text:span text:style-name="T6">DA</text:span><text:span text:style-name="T4"> </text:span><text:span text:style-name="T6">REPÚBLICA</text:span><text:span text:style-name="T4"> </text:span><text:span text:style-name="T6">EM</text:span><text:span text:style-name="T4"> </text:span><text:span text:style-name="T6">PERNAMBUCO</text:span><text:span text:style-name="T8">,</text:span><text:span text:style-name="T4"> </text:span><text:span text:style-name="T8">no</text:span><text:span text:style-name="T9"> </text:span><text:span text:style-name="T10">uso</text:span><text:span text:style-name="T9"> </text:span><text:span text:style-name="T10">de</text:span><text:span text:style-name="T9"> </text:span><text:span text:style-name="T10">suas</text:span><text:span text:style-name="T9"> </text:span><text:span text:style-name="T10">atribuições,</text:span><text:span text:style-name="T9"> </text:span><text:span text:style-name="T10">instituídas</text:span><text:span text:style-name="T9"> </text:span><text:span text:style-name="T10">pelo</text:span><text:span text:style-name="T9"> </text:span><text:span text:style-name="T10">artigo</text:span><text:span text:style-name="T9"> </text:span><text:span text:style-name="T10">50,</text:span><text:span text:style-name="T9"> </text:span><text:span text:style-name="T10">inciso</text:span><text:span text:style-name="T9"> </text:span><text:span text:style-name="T10">II,</text:span><text:span text:style-name="T9"> </text:span><text:span text:style-name="T10">da</text:span><text:span text:style-name="T9"> </text:span><text:span text:style-name="T10">Lei</text:span><text:span text:style-name="T9"> </text:span><text:span text:style-name="T10">Complementar</text:span><text:span text:style-name="T9"> </text:span><text:span text:style-name="T10">n.º</text:span><text:span text:style-name="T9"> </text:span><text:span text:style-name="T10">75/93</text:span><text:span text:style-name="T9"> </text:span><text:span text:style-name="T10">e</text:span><text:span text:style-name="T9"> </text:span><text:span text:style-name="T10">pelo</text:span><text:span text:style-name="T9"> </text:span><text:span text:style-name="T10">artigo</text:span><text:span text:style-name="T9"> </text:span><text:span text:style-name="T10">106</text:span><text:span text:style-name="T9"> </text:span><text:span text:style-name="T10">da</text:span><text:span text:style-name="T9"> </text:span><text:span text:style-name="T10">Portaria</text:span><text:span text:style-name="T9"> </text:span><text:span text:style-name="T10">PGR</text:span><text:span text:style-name="T9"> </text:span><text:span text:style-name="T10">n.º</text:span><text:span text:style-name="T9"> </text:span><text:span text:style-name="T10">591/2008</text:span><text:span text:style-name="T9"> </text:span><text:span text:style-name="T10">(Regimento</text:span><text:span text:style-name="T9"> </text:span><text:span text:style-name="T10">Interno</text:span><text:span text:style-name="T9"> </text:span><text:span text:style-name="T10">do</text:span><text:span text:style-name="T9"> </text:span><text:span text:style-name="T10">Ministério</text:span><text:span text:style-name="T9"> </text:span><text:span text:style-name="T10">Público</text:span><text:span text:style-name="T9"> </text:span><text:span text:style-name="T10">Federal),</text:span><text:span text:style-name="T9"> </text:span><text:span text:style-name="T10">alterado</text:span><text:span text:style-name="T9"> </text:span><text:span text:style-name="T10">pela</text:span><text:span text:style-name="T9"> </text:span><text:span text:style-name="T10">Portaria</text:span><text:span text:style-name="T9"> </text:span><text:span text:style-name="T10">PGR/MPF</text:span><text:span text:style-name="T9"> </text:span><text:span text:style-name="T10">n.º</text:span><text:span text:style-name="T9"> </text:span><text:span text:style-name="T10">727/2011;</text:span></text:p>
      <text:p text:style-name="P5"><text:span text:style-name="T3">CONSIDERANDO</text:span><text:span text:style-name="T11"> </text:span><text:span text:style-name="T12">o</text:span><text:span text:style-name="T11"> </text:span><text:span text:style-name="T12">disposto</text:span><text:span text:style-name="T11"> </text:span><text:span text:style-name="T12">na</text:span><text:span text:style-name="T11"> </text:span><text:span text:style-name="T12">Portaria</text:span><text:span text:style-name="T11"> </text:span><text:span text:style-name="T12">PGR</text:span><text:span text:style-name="T11"> </text:span><text:span text:style-name="T12">n.º</text:span><text:span text:style-name="T11"> </text:span><text:span text:style-name="T12">737,</text:span><text:span text:style-name="T11"> </text:span><text:span text:style-name="T12">de</text:span><text:span text:style-name="T11"> </text:span><text:span text:style-name="T12">26.11.2003;</text:span></text:p>
      <text:p text:style-name="P6">RESOLVE:</text:p>
      <text:p text:style-name="P7"><text:span text:style-name="T13">Designar</text:span><text:span text:style-name="T11"> </text:span><text:span text:style-name="T13">a</text:span><text:span text:style-name="T11"> </text:span><text:span text:style-name="T13">Exma.</text:span><text:span text:style-name="T11"> </text:span><text:span text:style-name="T13">Sra.</text:span><text:span text:style-name="T11"> </text:span><text:span text:style-name="T13">procuradora</text:span><text:span text:style-name="T11"> </text:span><text:span text:style-name="T13">da</text:span><text:span text:style-name="T11"> </text:span><text:span text:style-name="T13">República</text:span><text:span text:style-name="T11"> </text:span><text:span text:style-name="T5">ANDREA WALMSLEY SOARES CARNEIRO</text:span><text:span text:style-name="T11"> </text:span><text:span text:style-name="T13">para</text:span><text:span text:style-name="T11"> </text:span><text:span text:style-name="T13">responder</text:span><text:span text:style-name="T11"> </text:span><text:span text:style-name="T13">pela</text:span><text:span text:style-name="T11"> </text:span><text:span text:style-name="T13">Chefia</text:span><text:span text:style-name="T11"> </text:span><text:span text:style-name="T13">Administrativa</text:span><text:span text:style-name="T11"> </text:span><text:span text:style-name="T13">da</text:span><text:span text:style-name="T11"> </text:span><text:span text:style-name="T13">Procuradoria</text:span><text:span text:style-name="T11"> </text:span><text:span text:style-name="T13">da</text:span><text:span text:style-name="T11"> </text:span><text:span text:style-name="T13">República</text:span><text:span text:style-name="T11"> </text:span><text:span text:style-name="T13">em</text:span><text:span text:style-name="T11"> </text:span><text:span text:style-name="T13">Pernambuco,</text:span><text:span text:style-name="T11"> </text:span><text:span text:style-name="T13">no</text:span><text:span text:style-name="T11"> </text:span><text:span text:style-name="T12">período</text:span><text:span text:style-name="T11"> </text:span><text:span text:style-name="T12">de</text:span><text:span text:style-name="T11"> 1º </text:span><text:span text:style-name="T12">de</text:span><text:span text:style-name="T11"> outubro </text:span><text:span text:style-name="T12">do</text:span><text:span text:style-name="T11"> </text:span><text:span text:style-name="T13">corrente</text:span><text:span text:style-name="T11"> </text:span><text:span text:style-name="T13">ano,</text:span><text:span text:style-name="T11"> </text:span><text:span text:style-name="T13">em</text:span><text:span text:style-name="T11"> </text:span><text:span text:style-name="T13">razão</text:span><text:span text:style-name="T11"> </text:span><text:span text:style-name="T13">de</text:span><text:span text:style-name="T11"> </text:span><text:span text:style-name="T12">viagem</text:span><text:span text:style-name="T11"> </text:span><text:span text:style-name="T12">a</text:span><text:span text:style-name="T11"> </text:span><text:span text:style-name="T12">serviço</text:span><text:span text:style-name="T11"> do titular </text:span><text:span text:style-name="T13">e</text:span><text:span text:style-name="T11"> </text:span><text:span text:style-name="T13">substituto.</text:span></text:p>
      <text:p text:style-name="P8"><text:span text:style-name="T16">Dê-se</text:span><text:span text:style-name="T17"> </text:span><text:span text:style-name="T16">ciência.</text:span><text:span text:style-name="T17"> </text:span><text:span text:style-name="T16">Publique-se.</text:span><text:span text:style-name="T17"> </text:span><text:span text:style-name="T16">Cumpra-se.</text:span></text:p>
      <text:p text:style-name="P12"><text:span text:style-name="T8">Recife,</text:span><text:span text:style-name="T9"> 29 </text:span><text:span text:style-name="T10">de</text:span><text:span text:style-name="T9"> setembro </text:span><text:span text:style-name="T10">de</text:span><text:span text:style-name="T9"> </text:span><text:span text:style-name="T10">2015.</text:span></text:p>
      <text:p text:style-name="P2"/>
      <text:p text:style-name="P3"/>
      <text:p text:style-name="P13"><text:span text:style-name="T18">RAFAEL</text:span><text:span text:style-name="T19"> </text:span><text:span text:style-name="T18">RIBEIRO</text:span><text:span text:style-name="T19"> </text:span><text:span text:style-name="T18">NOGUEIRA</text:span><text:span text:style-name="T19"> </text:span><text:span text:style-name="T18">FILHO</text:span></text:p>
      <text:p text:style-name="P13"><text:span text:style-name="T20">Procurador</text:span><text:span text:style-name="T21"> </text:span><text:span text:style-name="T20">da</text:span><text:span text:style-name="T21"> </text:span><text:span text:style-name="T20">República</text:span></text:p>
      <text:p text:style-name="P14"><text:span text:style-name="T14">Chefe</text:span><text:span text:style-name="T15"> Administrativo</text:span></text:p>
      <text:p text:style-name="P14"><text:span text:style-name="T15"/></text:p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><text:a xlink:type="simple" xlink:href="http://textual.pgr.mpf.gov.br/aplicativos/bases/do2/2015/10/DO2_2015_10_01_pgrcca.pdf">DOU - SEÇÃO II de 01/10/2015, Página 69</text:a></text:p>
          </table:table-cell>
        </table:table-row>
      </table:table>
      <text:p text:style-name="P18"/>
      <text:p text:style-name="P16"/>
      <text:p text:style-name="P16"/>
      <text:p text:style-name="P17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ADM/AL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10-01T17:59:22.20</dc:date>
    <meta:print-date>2014-04-08T15:05:00</meta:print-date>
    <meta:editing-cycles>2</meta:editing-cycles>
    <meta:editing-duration>P23DT22H11M8S</meta:editing-duration>
    <meta:document-statistic meta:table-count="1" meta:image-count="1" meta:object-count="0" meta:page-count="1" meta:paragraph-count="15" meta:word-count="145" meta:character-count="967" meta:non-whitespace-character-count="831"/>
    <meta:generator>LibreOffice/3.4$Win32 LibreOffice_project/340m1$Build-5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