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text-align="start" style:justify-single-word="false"/>
      <style:text-properties style:use-window-font-color="true" style:font-name="Times New Roman" fo:font-size="9pt" fo:language="pt" fo:country="BR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______________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13">PROCURADORIA DA REPÚBLICA NA PARAÍBA</text:p>
      <text:p text:style-name="P14"/>
      <text:p text:style-name="P14"/>
      <text:p text:style-name="P14"/>
      <text:p text:style-name="P14">PORTARIA Nº 76, DE 9 DE MARÇO DE 2016.</text:p>
      <text:p text:style-name="P15"/>
      <text:p text:style-name="P15"/>
      <text:p text:style-name="P9">Designa o Procurador da República Djalma Gusmão Feitosa <text:s text:c="2"/>para atuar, no período de 11 a 20 de março de 2016, em substituição, no 2º Ofício da PRM/SOUSA.</text:p>
      <text:p text:style-name="P10"/>
      <text:p text:style-name="P11"/>
      <text:p text:style-name="P7"/>
      <text:p text:style-name="P8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09/2014, resolve:</text:span></text:p>
      <text:p text:style-name="P12">Art. 1º Designar o Procurador da República Djalma Gusmão Feitosa, titular do 1º Ofício da PRM de Sousa/PB, para atuar, no período de <text:span text:style-name="T4">11 a 20 </text:span><text:span text:style-name="T4">de março</text:span><text:span text:style-name="T5"> </text:span><text:span text:style-name="T5">de 2016</text:span>, em substituição, no 2º Ofício da PRM/SOUSA, titularizado pelo Procurador da República Tiago Misael de Jesus Martins, afastado, no referido período, para usufruto de férias.</text:p>
      <text:p text:style-name="P12"/>
      <text:p text:style-name="P4"/>
      <text:p text:style-name="P4">RODOLFO ALVES SILVA</text:p>
      <text:p text:style-name="P4"/>
      <text:p text:style-name="P6"><text:a xlink:type="simple" xlink:href="file:///S:/CA/BIBLIOTECA/Biblioteca%20Digital/BD%202016/portaria%20odt/Publicado%20no%20DMPF-e%20Brasília,%20DF,%2011%20mar.%202016.%20caderno%20administrativo%20p.%2022">Publicado no DMPF-e Brasília, DF, 11 mar. 2016. caderno administrativo p. 2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17M54S</meta:editing-duration>
    <meta:editing-cycles>39</meta:editing-cycles>
    <meta:generator>BrOffice.org/3.2$Win32 OpenOffice.org_project/320m18$Build-9502</meta:generator>
    <dc:date>2016-03-30T11:31:16.27</dc:date>
    <dc:creator>PGR PGR</dc:creator>
    <meta:document-statistic meta:table-count="0" meta:image-count="1" meta:object-count="0" meta:page-count="1" meta:paragraph-count="9" meta:word-count="180" meta:character-count="1148"/>
  </office:meta>
</office:document-meta>
</file>