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letter-spacing="-0.004cm" fo:font-style="normal" style:font-style-asian="normal" style:font-style-complex="normal"/>
    </style:style>
    <style:style style:name="T2" style:family="text">
      <style:text-properties fo:font-variant="normal" fo:text-transform="none" fo:color="#404040" style:font-name="Arial" fo:font-style="italic" fo:font-weight="normal" style:font-style-asian="italic"/>
    </style:style>
    <style:style style:name="T3" style:family="text">
      <style:text-properties style:font-name="Arial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ORTARIA PGR Nº 627 DE 5 DE OUTUBRO DE 2012</text:p>
      <text:p text:style-name="P5">O PROCURADOR-GERAL DA REPÚBLICA, no uso das atribuições que lhe conferem o artigo 26, inciso VIII, da Lei Complementar nº 75, de 20 de maio de 1993, a<text:span text:style-name="T1">colhendo manifestação da Secretaria de Gestão de Pessoas, aprovada pela Secretaria Geral do MPF, resolve:</text:span></text:p>
      <text:p text:style-name="P6">TORNAR SEM EFEITO a Portaria PGR nº 401, de 12 de julho de 2012, publicada no DOU de 13 de julho de 2012, que autorizou o afastamento do país no período de <text:s/>11 a 14 de julho de 2012, incluído o período de deslocamento, do servidor MARCOS HOMERO FERREIRA LIMA, Analista de Antropologia/Perito, matrícula n° 9867-1.</text:p>
      <text:p text:style-name="P3"/>
      <text:p text:style-name="P7">ROBERTO MONTEIRO GURGEL SANTOS</text:p>
      <text:p text:style-name="P8"><text:a xlink:type="simple" xlink:href="http://bibliotecadigital.mpf.mp.br/xmlui/bitstream/handle/123456789/3677/DOU2_2012_10_09.pdf?sequence=1"><text:span text:style-name="Strong_20_Emphasis"><text:span text:style-name="T2">Publicado no Diário Oficial da União 196º de 09/10/2012, seção 2, página 51.</text:span></text:span></text:a><text:a xlink:type="simple" xlink:href="http://bibliotecadigital.mpf.mp.br/xmlui/bitstream/handle/123456789/3677/DOU2_2012_10_09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1-23T18:15:05.71</dc:date>
    <meta:editing-duration>PT02H30M02S</meta:editing-duration>
    <meta:editing-cycles>21</meta:editing-cycles>
    <meta:generator>BrOffice.org/3.2$Win32 OpenOffice.org_project/320m18$Build-9502</meta:generator>
    <meta:print-date>2012-09-19T12:25:49.49</meta:print-date>
    <dc:creator>PGR PGR</dc:creator>
    <meta:document-statistic meta:table-count="0" meta:image-count="0" meta:object-count="0" meta:page-count="1" meta:paragraph-count="5" meta:word-count="125" meta:character-count="718"/>
  </office:meta>
</office:document-meta>
</file>