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3c730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60eff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7a61f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128a1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1b8a09" style:font-size-asian="12pt" style:font-size-complex="12pt"/>
    </style:style>
    <style:style style:name="P1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Futura Bk BT" style:font-name-complex="Futura Bk BT"/>
    </style:style>
    <style:style style:name="P18" style:family="paragraph" style:parent-style-name="_5b_Basic_20_Paragraph_5d_">
      <style:paragraph-properties fo:text-align="start" style:justify-single-word="false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Futura Bk BT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2c316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fa8f1" officeooo:paragraph-rsid="002d816a" style:font-size-asian="12pt" style:font-weight-asian="normal" style:font-name-complex="Futura Bk BT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d816a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d816a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Bk BT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5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6" style:family="text">
      <style:text-properties style:use-window-font-color="true" fo:language="pt" fo:country="BR" officeooo:rsid="002a7931" style:language-asian="zxx" style:country-asian="none" style:font-name-complex="Futura Hv BT" style:language-complex="zxx" style:country-complex="none"/>
    </style:style>
    <style:style style:name="T17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23c730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255fe3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260eff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27a61f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italic" fo:font-weight="normal" officeooo:rsid="00260eff" fo:background-color="transparent" style:font-name-asian="Times New Roman1" style:language-asian="pt" style:country-asian="BR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style:font-name="Futura Hv BT" fo:font-weight="bold" style:font-weight-asian="bold" style:font-weight-complex="bold"/>
    </style:style>
    <style:style style:name="T25" style:family="text">
      <style:text-properties style:font-name="Futura Hv BT" fo:font-weight="bold" officeooo:rsid="0017a633" style:font-weight-asian="bold" style:font-weight-complex="bold"/>
    </style:style>
    <style:style style:name="T26" style:family="text">
      <style:text-properties style:font-name="Futura Hv BT" fo:font-weight="bold" officeooo:rsid="00199d64" style:font-weight-asian="bold" style:font-weight-complex="bold"/>
    </style:style>
    <style:style style:name="T27" style:family="text">
      <style:text-properties style:font-name="Futura Hv BT" fo:font-weight="bold" officeooo:rsid="001df014" style:font-weight-asian="bold" style:font-weight-complex="bold"/>
    </style:style>
    <style:style style:name="T28" style:family="text">
      <style:text-properties style:font-name="Futura Hv BT" fo:font-weight="bold" officeooo:rsid="0021f4d1" style:font-weight-asian="bold" style:font-weight-complex="bold"/>
    </style:style>
    <style:style style:name="T29" style:family="text">
      <style:text-properties officeooo:rsid="00197a83"/>
    </style:style>
    <style:style style:name="T30" style:family="text">
      <style:text-properties officeooo:rsid="001b8a09"/>
    </style:style>
    <style:style style:name="T31" style:family="text">
      <style:text-properties officeooo:rsid="001d0843"/>
    </style:style>
    <style:style style:name="T32" style:family="text">
      <style:text-properties officeooo:rsid="0029ba20"/>
    </style:style>
    <style:style style:name="T33" style:family="text">
      <style:text-properties officeooo:rsid="002c3169"/>
    </style:style>
    <style:style style:name="T34" style:family="text">
      <style:text-properties officeooo:rsid="0017058a"/>
    </style:style>
    <style:style style:name="T35" style:family="text">
      <style:text-properties officeooo:rsid="002d816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9"><text:s/><text:tab/></text:span><text:span text:style-name="T31"> <text:tab/></text:span><text:span text:style-name="T33"> <text:tab/>PR-RR-00005857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20">MINISTÉRIO PÚBLICO FEDERAL<text:line-break/>PROCURADORIA DA REPÚBLICA EM RORAIMA</text:p>
      <text:h text:style-name="P25" text:outline-level="7"/>
      <text:p text:style-name="P19"/>
      <text:p text:style-name="P13"><draw:line text:anchor-type="char" draw:z-index="7" draw:style-name="gr1" draw:text-style-name="P26" svg:x1="0cm" svg:y1="-0.09cm" svg:x2="16.976cm" svg:y2="-0.09cm"><text:p/></draw:line><draw:line text:anchor-type="char" draw:z-index="8" draw:style-name="gr1" draw:text-style-name="P26" svg:x1="0cm" svg:y1="0cm" svg:x2="16.997cm" svg:y2="0cm"><text:p/></draw:line></text:p>
      <text:p text:style-name="P3"><text:span text:style-name="T24">PORTARIA PR-RR Nº 0</text:span><text:span text:style-name="T27">5</text:span><text:span text:style-name="T28">2</text:span><text:span text:style-name="T24"> DE </text:span><text:span text:style-name="T28">25</text:span><text:span text:style-name="T26"> DE </text:span><text:span text:style-name="T27">ABRIL </text:span><text:span text:style-name="T24">DE 201</text:span><text:span text:style-name="T25">4</text:span></text:p>
      <text:p text:style-name="P2"><text:tab/></text:p>
      <text:p text:style-name="P2"><text:tab/><text:tab/><text:tab/><text:tab/><text:tab/><text:tab/><text:tab/></text:p>
      <text:p text:style-name="P14"><text:span text:style-name="T14"><text:tab/></text:span><text:span text:style-name="T15">O PROCURADOR-CHEFE DA PROCURADORIA DA REPÚBLICA NO ESTADO DE RORAIMA, no uso das atribuições que lhe são conferidas pela Portaria PGR nº 696 de 30 de setembro de 2013, e no uso da competência fixada no art. 106, </text:span><text:span text:style-name="T16">XX</text:span><text:span text:style-name="T15">, do Regimento Interno <text:s/>do Ministério Público Federal – MPF (Portaria nº 591, de 20/11/2008 e atualizações),</text:span><text:span text:style-name="T12"> </text:span></text:p>
      <text:p text:style-name="P21"/>
      <text:p text:style-name="P15"><text:span text:style-name="T13"><text:s text:c="11"/></text:span><text:span text:style-name="T17">RESOLVE</text:span><text:span text:style-name="T18">:</text:span></text:p>
      <text:p text:style-name="P7"/>
      <text:p text:style-name="P15"><text:span text:style-name="T18"><text:tab/></text:span><text:span text:style-name="T19">Art. 1º – Fica instituído, no âmbito da Procuradoria da República em Roraima, o Escritório de Processos da PR-RR, - EPO/PR-RR.</text:span></text:p>
      <text:p text:style-name="P8"/>
      <text:p text:style-name="P8"><text:tab/>Art. 2º – O EPO/PR-RR, é composto por um grupo de <text:span text:style-name="T32">6</text:span> (<text:span text:style-name="T32">seis</text:span>) servidores designados pelo Procurador-Chefe, que detêm as competências da gestão de Processos organizacionais na Procuradoria da República em Roraima – PR-RR.</text:p>
      <text:p text:style-name="P8"/>
      <text:p text:style-name="P8"><text:tab/>Art. 3º – Fica disposto que, os manuais de normas e procedimentos criados, pelo EPO/PR-RR, têm força normativa.</text:p>
      <text:p text:style-name="P8"/>
      <text:p text:style-name="P8"><text:tab/>§1º – Os manuais de normas e procedimentos só poderão ser alterados pelo EPO/PR-RR;</text:p>
      <text:p text:style-name="P8"/>
      <text:p text:style-name="P8"><text:tab/>§2º – Os manuais de normas e procedimentos deverão ser homologados tecnicamente pelo Escritório de Processos do MPF;</text:p>
      <text:p text:style-name="P8"/>
      <text:p text:style-name="P8"><text:tab/>§3º – Quando da publicação de um manual de norma e procedimentos ficam revogadas às disposições contrárias;</text:p>
      <text:p text:style-name="P8"/>
      <text:p text:style-name="P8"><text:tab/>§4º – A publicação dos manuais de normas e procedimentos se dará por meio do portal http://www.modernização.mpf.mp.br/bpm.</text:p>
      <text:p text:style-name="P8"/>
      <text:p text:style-name="P8"><text:tab/>Art. 4º – São atribuições do Escritório de Processos da PR-RR:</text:p>
      <text:p text:style-name="P8"/>
      <text:p text:style-name="P15"><text:span text:style-name="T19"><text:tab/>I – o treinamento e </text:span><text:span text:style-name="T20">desenvolvimento</text:span><text:span text:style-name="T19"> de pessoal nas melhores práticas de </text:span><text:span text:style-name="T21">gestão de processos;</text:span></text:p>
      <text:p text:style-name="P9"/>
      <text:p text:style-name="P9"><text:tab/>II – a guarda da metodologia de gestão de processos (padrões, regras e medidas de desempenho);</text:p>
      <text:p text:style-name="P9"><text:soft-page-break/></text:p>
      <text:p text:style-name="P9"><text:tab/>III – a consolidação dos registros, documentações, avaliação de melhores práticas e difusão de aprendizados;</text:p>
      <text:p text:style-name="P9"/>
      <text:p text:style-name="P9"><text:tab/>IV – O apoio ao gestor do processo no acompanhamento e avaliação do processo;</text:p>
      <text:p text:style-name="P9"/>
      <text:p text:style-name="P15"><text:span text:style-name="T21"><text:tab/>V – a avaliação e gestão do </text:span><text:span text:style-name="T23">portfólio </text:span><text:span text:style-name="T21">de processos e a sua governança;</text:span></text:p>
      <text:p text:style-name="P9"/>
      <text:p text:style-name="P9"><text:tab/>VI – a realização da interlocução entre os gerentes de processos e a alta administração;</text:p>
      <text:p text:style-name="P9"/>
      <text:p text:style-name="P9"><text:tab/>VII – o respeito à integração dos escritórios de processos das Procuradorias da República nos estados e das Procuradoria Regionais da República feita pelo Escritório de Processos do MPF.</text:p>
      <text:p text:style-name="P9"/>
      <text:p text:style-name="P15"><text:span text:style-name="T21"><text:tab/>Art. 5º – Aos conceitos, responsabilidades e atribuições</text:span><text:span text:style-name="T22"> omissos nesta portaria aplicam-se aqueles definidos na Portaria PGR nº 205 de 23 de abril de 2013.</text:span></text:p>
      <text:p text:style-name="P10"/>
      <text:p text:style-name="P10"><text:tab/>Art. 6º – Essa portaria entra em vigor na data da sua assinatura.</text:p>
      <text:p text:style-name="P10"/>
      <text:p text:style-name="P10"><text:tab/>Art. 7º – Revogam-se as disposições contrárias.</text:p>
      <text:p text:style-name="P11"/>
      <text:p text:style-name="P16"/>
      <text:p text:style-name="P6"><text:tab/>Cientifique-se. Publique-se.</text:p>
      <text:p text:style-name="P4"/>
      <text:p text:style-name="P4"/>
      <text:p text:style-name="P4"/>
      <text:p text:style-name="P4"/>
      <text:p text:style-name="P5"><text:span text:style-name="T30">Í</text:span>GOR MIRANDA DA SILVA</text:p>
      <text:p text:style-name="P5">Procurador-Chefe </text:p>
      <text:p text:style-name="P12"/>
      <text:p text:style-name="P17"/>
      <text:p text:style-name="P23"><text:a xlink:type="simple" xlink:href="http://bibliotecadigital.mpf.mp.br/xmlui/bitstream/handle/123456789/38941/DMPF-ADMINISTRATIVO-2014-04-28_077.pdf?sequence=1">Publicado no DMPF-e, Administrativo de </text:a><text:a xlink:type="simple" xlink:href="http://bibliotecadigital.mpf.mp.br/xmlui/bitstream/handle/123456789/38941/DMPF-ADMINISTRATIVO-2014-04-28_077.pdf?sequence=1"><text:span text:style-name="T34">2</text:span></text:a><text:a xlink:type="simple" xlink:href="http://bibliotecadigital.mpf.mp.br/xmlui/bitstream/handle/123456789/38941/DMPF-ADMINISTRATIVO-2014-04-28_077.pdf?sequence=1"><text:span text:style-name="T35">9</text:span></text:a><text:a xlink:type="simple" xlink:href="http://bibliotecadigital.mpf.mp.br/xmlui/bitstream/handle/123456789/38941/DMPF-ADMINISTRATIVO-2014-04-28_077.pdf?sequence=1">/04/2014, p. </text:a><text:a xlink:type="simple" xlink:href="http://bibliotecadigital.mpf.mp.br/xmlui/bitstream/handle/123456789/38941/DMPF-ADMINISTRATIVO-2014-04-28_077.pdf?sequence=1"><text:span text:style-name="T35">24</text:span></text:a><text:a xlink:type="simple" xlink:href="http://bibliotecadigital.mpf.mp.br/xmlui/bitstream/handle/123456789/38941/DMPF-ADMINISTRATIVO-2014-04-28_077.pdf?sequence=1">.</text:a></text:p>
      <text:p text:style-name="P23"/>
      <text:p text:style-name="P2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34M10S</meta:editing-duration>
    <meta:editing-cycles>43</meta:editing-cycles>
    <meta:generator>LibreOffice/3.6$Windows_x86 LibreOffice_project/f969faf-c24b504-8c77064-174276e-40b382</meta:generator>
    <meta:initial-creator>MPF </meta:initial-creator>
    <dc:date>2014-08-01T11:47:24.56</dc:date>
    <meta:print-date>2014-04-14T15:03:01.76</meta:print-date>
    <meta:document-statistic meta:table-count="0" meta:image-count="2" meta:object-count="0" meta:page-count="2" meta:paragraph-count="32" meta:word-count="425" meta:character-count="2695" meta:non-whitespace-character-count="2251"/>
  </office:meta>
</office:document-meta>
</file>