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8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text-outline="false" style:text-line-through-style="none" style:font-name="Courier" fo:font-size="11pt" fo:language="pt" fo:country="PT" fo:font-style="normal" fo:text-shadow="none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8.5pt" style:language-complex="zxx" style:country-complex="none" style:font-style-complex="normal" style:font-weight-complex="bold" style:text-emphasize="none"/>
    </style:style>
    <style:style style:name="T8" style:family="text">
      <style:text-properties fo:language="pt" fo:country="PT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PR-MG-00026047/2013</text:p>
      <text:p text:style-name="P2"/>
      <text:p text:style-name="P7"/>
      <text:p text:style-name="P8">PORTARIA Nº 261, de 05 de junho de 2013.</text:p>
      <text:p text:style-name="P7"/>
      <text:p text:style-name="P3"/>
      <text:p text:style-name="P9"><text:span text:style-name="T1">A PROCURADORA-CHEFE SUBSTITUTA DA PROCURADORIA DA REPÚBLICA NO ESTADO DE MINAS GERAIS</text:span><text:span text:style-name="T5">, </text:span><text:span text:style-name="T6">no uso da competência que lhe foi delegada pela Portaria PGR nº 591, de 20 de novembro 2008, alterada pela Portaria PGR nº 727, de 22 de dezembro 2011, resolve:</text:span></text:p>
      <text:p text:style-name="P10"/>
      <text:p text:style-name="P13"><text:span text:style-name="T9">Designar</text:span><text:span text:style-name="T2"> </text:span><text:span text:style-name="T7">LÁZARO ÉDER SANTANA</text:span><text:span text:style-name="T3">, matrícula 3831-8, ocupante do cargo DE </text:span><text:span text:style-name="T6">Técnico do MPU/Apoio Técnico-Administrativo/Administração</text:span><text:span text:style-name="T2">, para exercer o encargo de Chefe do Setor Administrativo, código FC-1, da Procuradoria da República no Município de </text:span><text:span text:style-name="T4">São João Del Rei no Estado de Minas Gerais</text:span><text:span text:style-name="T9">, na vaga da servidora </text:span><text:span text:style-name="T11">KARINA EL CORAB TROTTA LARA</text:span><text:span text:style-name="T12">.</text:span></text:p>
      <text:p text:style-name="P13"/>
      <text:p text:style-name="P13"/>
      <text:p text:style-name="P13"/>
      <text:p text:style-name="P22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557/DO2_2013_06_07.pdf?sequence=1">Publicado no Diário Oficial da União n. 108 de 07/06/2013, Seção 2 p. 61.</text:a></text:p>
      <text:p text:style-name="P14"/>
      <text:p text:style-name="P11"/>
      <text:p text:style-name="P11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15T09:12:44.56</dc:date>
    <meta:print-date>2007-04-26T14:54:00</meta:print-date>
    <meta:editing-cycles>5</meta:editing-cycles>
    <meta:editing-duration>PT00H02M46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30" meta:character-count="834"/>
  </office:meta>
</office:document-meta>
</file>