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T6" style:family="text">
      <style:text-properties style:font-name="Arial"/>
    </style:style>
    <style:style style:name="T7" style:family="text">
      <style:text-properties style:font-name="Arial" fo:font-size="13pt" style:font-size-asian="13pt" style:font-size-complex="13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64cm" svg:height="0.471cm" draw:z-index="0"><draw:text-box><text:p text:style-name="P2">1.01.000.000125/2011-16 – 2 </text:p></draw:text-box></draw:frame>PORTARIA PGR Nº 250 DE 6 DE MAIO DE 2011 </text:p>
      <text:p text:style-name="P1">O PROCURADOR-GERAL DA REPÚBLICA, no uso de suas atribuições, tendo em vista os termos da Portaria PGR nº 588, de 3 de setembro de 2003, publicada no D.O.U. Seção I, de 5 de setembro de 2003, e o contido no Procedimento Administrativo MPF/PRR1ª Região nº 1.01.000.000125/2011-16, da Procuradoria Regional da República da 1ª Região, resolve:</text:p>
      <text:p text:style-name="P1">Art. 1º Dispensar, a pedido, os Procuradores Regionais da República ALEXANDRE CAMANHO DE ASSIS e <text:s/>MARCUS DA PENHA SOUZA LIMA das funções de Procurador-Chefe e Procurador-Chefe Substituto da Procuradoria Regional da República da 1ª Região, respectivamente.</text:p>
      <text:p text:style-name="P1">Art. 2º Designar os Procuradores Regionais da República JULIANO BAIOCCHI VILLA-VERDE DE CARVALHO e JOSÉ ELAERES MARQUES TEIXEIRA para exercerem, por 2 (dois) anos, respectivamente, as funções de Procurador-Chefe e Procurador-Chefe Substituto da Procuradoria Regional da República da 1ª Região.</text:p>
      <text:p text:style-name="P1">Art. 3º Esta Portaria produz efeitos a partir de 6 de junho de 2011.</text:p>
      <text:p text:style-name="P4">ROBERTO MONTEIRO GURGEL SANTOS</text:p>
      <text:p text:style-name="P4"/>
      <text:p text:style-name="P5"><text:a xlink:type="simple" xlink:href="http://bibliotecadigital.mpf.mp.br/xmlui/bitstream/handle/123456789/4147/DO2_2011_05_09.pdf?sequence=1"><text:span text:style-name="Strong_20_Emphasis"><text:span text:style-name="T5">Publicado no Diário Oficial da União nº 87 de 09/05/2011, seção 2, página 44.</text:span></text:span></text:a><text:a xlink:type="simple" xlink:href="http://bibliotecadigital.mpf.mp.br/xmlui/bitstream/handle/123456789/4147/DO2_2011_05_09.pdf?sequence=1"><text:span text:style-name="Strong_20_Emphasis"><text:span text:style-name="T7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5-05T13:08:31</meta:creation-date>
    <dc:date>2014-01-08T15:11:45.96</dc:date>
    <meta:print-date>2011-05-03T18:26:30</meta:print-date>
    <dc:language>pt-BR</dc:language>
    <meta:editing-cycles>5</meta:editing-cycles>
    <meta:editing-duration>PT00H20M06S</meta:editing-duration>
    <meta:document-statistic meta:table-count="0" meta:image-count="0" meta:object-count="0" meta:page-count="1" meta:paragraph-count="8" meta:word-count="176" meta:character-count="1132"/>
    <meta:user-defined meta:name="Info 1"/>
    <meta:user-defined meta:name="Info 2"/>
    <meta:user-defined meta:name="Info 3"/>
    <meta:user-defined meta:name="Info 4"/>
  </office:meta>
</office:document-meta>
</file>