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04e3e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text-properties style:font-name="Times New Roman" fo:font-size="11pt" fo:font-weight="normal" officeooo:paragraph-rsid="0004e3e5" style:font-size-asian="11pt" style:font-weight-asian="normal" style:font-size-complex="11pt" style:font-weight-complex="normal"/>
    </style:style>
    <style:style style:name="P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officeooo:paragraph-rsid="0004e3e5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04e3e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Heading_20_2">
      <style:paragraph-properties fo:text-align="center" style:justify-single-word="false"/>
      <style:text-properties style:font-name="Times New Roman" fo:font-size="11pt" officeooo:paragraph-rsid="0004e3e5" style:font-size-asian="11pt" style:font-size-complex="11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7b9d6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04e3e5" officeooo:paragraph-rsid="0004e3e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" style:family="text">
      <style:text-properties officeooo:rsid="000a3442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style:font-size-complex="10pt"/>
    </style:style>
    <style:style style:name="T4" style:family="text">
      <style:text-properties style:font-name="Times New Roman2" officeooo:rsid="000bc979"/>
    </style:style>
    <style:style style:name="T5" style:family="text">
      <style:text-properties style:font-name="Times New Roman2" officeooo:rsid="000dc029"/>
    </style:style>
    <style:style style:name="T6" style:family="text">
      <style:text-properties officeooo:rsid="0004e3e5"/>
    </style:style>
    <style:style style:name="T7" style:family="text">
      <style:text-properties officeooo:rsid="0007b9d6"/>
    </style:style>
    <style:style style:name="T8" style:family="text">
      <style:text-properties fo:color="#ff0000" style:font-name="Times New Roman" fo:font-size="11pt" fo:language="pt" fo:country="BR" officeooo:rsid="00108612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9" style:family="text">
      <style:text-properties officeooo:rsid="0008b66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2cm" draw:visible-area-height="7.67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12" text:outline-level="2">PROCURADORIA DA REPÚBLICA EM MATO GROSSO DO SUL</text:h>
      <text:p text:style-name="P3"/>
      <text:p text:style-name="P9">PORTARIA <text:span text:style-name="T6">PRMS nº 12, </text:span><text:s/>DE 0<text:span text:style-name="T1">5</text:span> DE <text:span text:style-name="T1">JANEIRO</text:span> DE 201<text:span text:style-name="T1">5</text:span>.</text:p>
      <text:p text:style-name="P9"/>
      <text:p text:style-name="P1"/>
      <text:p text:style-name="P10"><text:tab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11"/>
      <text:p text:style-name="P11"/>
      <text:p text:style-name="P13"><text:s text:c="6"/><text:span text:style-name="T7">D</text:span><text:span text:style-name="T2">ispen</text:span><text:span text:style-name="T4">s</text:span><text:span text:style-name="T2">ar o servidor MARCUS VINICIUS ACCETTURI SZUKA</text:span><text:span text:style-name="T5">L</text:span><text:span text:style-name="T2">A ARAUJO, matrícula nº 22981-4, ocupante do cargo de Técnico do MPU/Apoio Técnico-Administrativo/Administração, Classe </text:span><text:span text:style-name="T4">B</text:span><text:span text:style-name="T2">, Padrão </text:span><text:span text:style-name="T4">4</text:span><text:span text:style-name="T2">, </text:span><text:span text:style-name="T4">d</text:span><text:span text:style-name="T2">a Função de Confiança de </text:span><text:span text:style-name="T3">Chefe do Setor Jurídico, FC-1,</text:span><text:span text:style-name="T2"> da Procuradoria da República no Município de Ponta Porã/MS</text:span></text:p>
      <text:p text:style-name="P4"/>
      <text:p text:style-name="P5"/>
      <text:p text:style-name="P5"/>
      <text:p text:style-name="P6"/>
      <text:p text:style-name="P6">Pedro Paulo Grubits Gonçalves de Oliveira</text:p>
      <text:p text:style-name="P6"/>
      <text:p text:style-name="P6"/>
      <text:p text:style-name="P14"><text:a xlink:type="simple" xlink:href="http://textual.pgr.mpf.mp.br/aplicativos/bases/do2/2015/01/DO2_2015_01_07_pgrcca.pdf" text:style-name="Internet_20_link" text:visited-style-name="Visited_20_Internet_20_Link"/></text:p>
      <text:p text:style-name="Standard"><text:span text:style-name="T8">Este texto não substitui o</text:span> <text:span text:style-name="T9">p</text:span><text:a xlink:type="simple" xlink:href="http://textual.pgr.mpf.mp.br/aplicativos/bases/do2/2015/01/DO2_2015_01_07_pgrcca.pdf" text:style-name="Internet_20_link" text:visited-style-name="Visited_20_Internet_20_Link">ublicado no DOU, de 07/01/2015, <text:s/>n.4, seção 2, p. 46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4:50:44.065000000</meta:creation-date>
    <dc:date>2017-05-22T16:58:41.294000000</dc:date>
    <dc:creator>PRMS MPF</dc:creator>
    <meta:editing-duration>PT5M33S</meta:editing-duration>
    <meta:editing-cycles>5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18" meta:character-count="751" meta:non-whitespace-character-count="631"/>
  </office:meta>
</office:document-meta>
</file>