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line-height="150%" fo:text-align="end" style:justify-single-word="false" fo:text-indent="2.531cm" style:auto-text-indent="false"/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 style:list-style-name="">
      <style:paragraph-properties fo:text-align="end" style:justify-single-word="false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language-complex="hi" style:country-complex="IN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7cm" draw:visible-area-height="4.67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20670/2016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4">PORTARIA Nº 255, DE 06 DE OUTUBRO DE 2016.</text:p>
      <text:p text:style-name="Standard"/>
      <text:p text:style-name="Standard"/>
      <text:p text:style-name="Standard"/>
      <text:p text:style-name="P10"><text:span text:style-name="T1">Designa e dispensa </text:span><text:span text:style-name="T3">substituto eventual do Chefe do Setor Eleitoral da PR/PB, FC-01.</text:span></text:p>
      <text:p text:style-name="P9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tab/>Art. 1º Dispensar o servidor MARCONE EDSON GALIZA DA SILVA, matrícula 16027-0, ocupante do cargo de Técnico do MPU/Apoio Técnico-administrativo/Administração, código TC010101, do encargo de substituto eventual <text:span text:style-name="T2">do Chefe do Setor Eleitoral da</text:span> Procuradoria da República na Paraíba, FC-1, designando em seu lugar, para o referido encargo, a servidora ROSANA CHAMKLIDJIAN MIRA, matrícula 20169-3, ocupante do cargo de Técnico do MPU/Apoio Técnico-Administrativo/Administração, código TC010101.</text:p>
      <text:p text:style-name="P8"/>
      <text:p text:style-name="P8"/>
      <text:p text:style-name="P12">RODOLFO ALVES SILVA</text:p>
      <text:p text:style-name="P12"/>
      <text:p text:style-name="P12"/>
      <text:p text:style-name="P11"><text:a xlink:type="simple" xlink:href="http://bibliotecadigital.mpf.mp.br/bdmpf/bitstream/handle/11549/92827/DMPF_ADM_20161013.pdf?sequence=1&amp;isAllowed=y">Publicada no DMPF-e, Brasília, DF, 13 out, 2016. Caderno Administrativo, p. 30</text:a></text:p>
      <text:p text:style-name="P3"/>
      <text:p text:style-name="P3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11-14T11:22:48.85</dc:date>
    <meta:print-date>2014-09-16T10:18:57.99</meta:print-date>
    <meta:editing-cycles>100</meta:editing-cycles>
    <meta:editing-duration>PT586H56M5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6" meta:character-count="900"/>
    <meta:user-defined meta:name="Informações 1"/>
    <meta:user-defined meta:name="Informações 2"/>
    <meta:user-defined meta:name="Informações 3"/>
    <meta:user-defined meta:name="Informações 4"/>
  </office:meta>
</office:document-meta>
</file>