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53 DE 12 DE JUNHO DE 2013</text:p>
      <text:p text:style-name="P2">O PROCURADOR-GERAL DA REPÚBLICA, no uso de suas atribuições, com fundamento no parágrafo único do artigo 73 da Lei Complementar nº 75, de 20 de maio de 1993, resolve:</text:p>
      <text:p text:style-name="P2">Designar a Subprocuradora-Geral da República SANDRA VERÔNICA CUREAU para, provisoriamente, exercer as funções de Vice-Procuradora-Geral da República cumulativamente com as de Vice-Procuradora-Geral Eleitoral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3">Publicado no Diário Oficial da União nº 112 de 13/06/2013, seção 2, página 68.</text:span></text:span></text:a><text:a xlink:type="simple" xlink:href="file:///C:/Users/CarolinaFerraz/Desktop/Portarias/2013/Junho/PORTARIAS/Publicado%20no%20Diário%20Oficial%20da%20União%20nº%20xx%20de%20xx/xx/xxxx,%20seção%20x,%20página%20xx.%20"><text:span text:style-name="Strong_20_Emphasis"><text:span text:style-name="T4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12T12:20:01.30</meta:creation-date>
    <meta:editing-cycles>5</meta:editing-cycles>
    <meta:editing-duration>PT00H11M04S</meta:editing-duration>
    <meta:initial-creator>pgr pgr</meta:initial-creator>
    <dc:date>2014-02-20T17:05:08.30</dc:date>
    <dc:creator>PGR PGR</dc:creator>
    <meta:printed-by>pgr pgr</meta:printed-by>
    <meta:print-date>2013-06-12T12:23:38.86</meta:print-date>
    <meta:document-statistic meta:table-count="0" meta:image-count="0" meta:object-count="0" meta:page-count="1" meta:paragraph-count="5" meta:word-count="80" meta:character-count="525"/>
    <meta:user-defined meta:name="Info 1"/>
    <meta:user-defined meta:name="Info 2"/>
    <meta:user-defined meta:name="Info 3"/>
    <meta:user-defined meta:name="Info 4"/>
  </office:meta>
</office:document-meta>
</file>