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>
        <style:tab-stops>
          <style:tab-stop style:position="1.949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Heading_20_8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2cm" fo:text-align="center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df7e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text-emphasize="none"/>
    </style:style>
    <style:style style:name="T8" style:family="text">
      <style:text-properties fo:text-transform="uppercase" style:use-window-font-color="true" style:text-outline="false" style:text-line-through-style="none" style:font-name="Times New Roman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9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0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" style:family="text">
      <style:text-properties style:text-outline="false" style:text-line-through-style="none" fo:font-style="normal" fo:text-shadow="none" fo:background-color="transparent" style:font-name-asian="Arial" style:font-style-asian="normal" style:font-name-complex="Arial" style:font-style-complex="normal" style:text-emphasize="none"/>
    </style:style>
    <style:style style:name="T12" style:family="text">
      <style:text-properties fo:background-color="transparent" style:font-name-asian="Times New Roman1" style:font-name-complex="Times New Roman1"/>
    </style:style>
    <style:style style:name="T13" style:family="text">
      <style:text-properties fo:color="#000000" style:text-outline="false" style:text-line-through-style="none" fo:language="pt" fo:country="BR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4" style:family="text">
      <style:text-properties fo:color="#000000" style:text-outline="false" style:text-line-through-style="none" fo:letter-spacing="normal" fo:language="pt" fo:country="BR" fo:font-style="normal" fo:text-shadow="none" style:letter-kerning="false" fo:background-color="transparent" style:font-name-asian="Tahoma1" style:language-asian="pt" style:country-asian="BR" style:font-style-asian="normal" style:font-name-complex="Tahoma1" style:language-complex="ar" style:country-complex="SA" style:font-style-complex="normal" style:text-emphasize="none"/>
    </style:style>
    <style:style style:name="T15" style:family="text">
      <style:text-properties fo:color="#000000" style:text-outline="false" style:text-line-through-style="none" fo:letter-spacing="normal" fo:font-style="normal" fo:text-shadow="none" style:letter-kerning="false" fo:background-color="transparent" style:font-name-asian="Times New Roman1" style:font-style-asian="normal" style:font-name-complex="Times New Roman1" style:font-style-complex="normal" style:text-emphasize="none"/>
    </style:style>
    <style:style style:name="T16" style:family="text">
      <style:text-properties style:language-complex="ar" style:country-complex="SA"/>
    </style:style>
    <style:style style:name="T17" style:family="text">
      <style:text-properties style:font-name-asian="Arial" style:language-asian="pt" style:country-asian="BR" style:font-name-complex="Arial" style:language-complex="ar" style:country-complex="SA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1b8a23"/>
    </style:style>
    <style:style style:name="T21" style:family="text">
      <style:text-properties officeooo:rsid="001df7e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 <text:s text:c="24"/><text:span text:style-name="T19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3"/>
      <text:p text:style-name="P3">PORTARIA <text:span text:style-name="T20">PR-RR</text:span> Nº 010 DE 29 DE JANEIRO DE 2009</text:p>
      <text:p text:style-name="P4"/>
      <text:p text:style-name="P4"/>
      <text:p text:style-name="P5">A PROCURADORA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6"/>
      <text:p text:style-name="P9"><text:span text:style-name="T2">Art. 1º </text:span><text:span text:style-name="T3">Dispensar a servidora <text:s/>CLÁUDIA ADRIANA CAPRA BRAUN, técnica administrativa, matrícula nº 19.636-3, do encargo de substituta eventual do Chefe da Seção de Recursos Humanos (FC-02) e, em seu lugar, designar o servidor </text:span><text:span text:style-name="T8">Lenival Ferreira dos Santos</text:span><text:span text:style-name="T4">, técnico administrativo, matrícula nº 3.212-3.</text:span></text:p>
      <text:p text:style-name="P5"/>
      <text:p text:style-name="P12">Art. 2º Dispensar a servidora <text:span text:style-name="T16">DENISE BRITO MOREIRA, técnica de apoio especializado – orçamento, matrícula nº 17.887-0</text:span>, do encargo de substituta eventual do Chefe da Seção de Gerenciamento do PLAN-ASSISTE (FC-02) e, em seu lugar, designar a servidora <text:span text:style-name="T17">CLÁUDIA ADRIANA CAPRA BRAUN, técnica administrativa, matrícula nº 19.636-3.</text:span></text:p>
      <text:p text:style-name="P14"/>
      <text:p text:style-name="P7"><text:span text:style-name="T13">Art. 3º Dispensar o servidor THIAGO DUARTE PADILHA</text:span><text:span text:style-name="T5">, técnico administrativo, matrícula nº <text:s/>16.732</text:span><text:span text:style-name="T13">-1, do encargo de substituto eventual do Chefe d</text:span><text:span text:style-name="T5">o Setor de Atendimento ao Público (FC-01) e, em seu lugar, designar o servidor MARCELO DA SILVA PEREIRA</text:span><text:span text:style-name="T7">, t</text:span><text:span text:style-name="T5">écnico administrativo, matrícula nº 16.384-8.</text:span></text:p>
      <text:p text:style-name="P10"/>
      <text:p text:style-name="P7"><text:span text:style-name="T5">Art. 4º </text:span><text:span text:style-name="T13">Dispensar o servidor THIAGO DUARTE PADILHA</text:span><text:span text:style-name="T5">, técnico administrativo, matrícula nº 16.732</text:span><text:span text:style-name="T13">-1, </text:span><text:span text:style-name="T14">do encargo de substituto eventual do </text:span><text:span text:style-name="T6">Chefe da Seção de Acompanhamento em Tutela Coletiva (FC-2) e, em seu lugar, designar o servidor JOAQUIM ANDRÉ CAVALCANTE DE MATOS, técnico administrativo, matrícula nº 5.852-1.</text:span></text:p>
      <text:p text:style-name="P11"/>
      <text:p text:style-name="P7"><text:span text:style-name="T6">Art. 5º Dispensar o servidor </text:span><text:span text:style-name="T9">Evandro da Silva Calixto</text:span><text:span text:style-name="T6">, técnico administrativo, matrícula nº 2.344-2, do encargo de substituto eventual do Chefe do Setor de Comunicações Administrativas (FC-01) e, em seu lugar, designar o servidor </text:span><text:span text:style-name="T10">Lenival Ferreira dos Santos</text:span><text:span text:style-name="T5">, técnico administrativo, matrícula nº 3.212-3.</text:span></text:p>
      <text:p text:style-name="P8"/>
      <text:p text:style-name="P15"><text:span text:style-name="T18">Art. 6º </text:span><text:span text:style-name="T12">Dispensar o servidor </text:span><text:span text:style-name="T15">NAZARENO NUNES RODRIGUES, técnico administrativo, matrícula nº 17.813-6</text:span><text:span text:style-name="T12">, do encargo de substituto eventual do </text:span><text:span text:style-name="T11">Chefe do Setor de Protocolo Jurídico (</text:span><text:span text:style-name="T12">FC-01) e, em seu lugar, designar o servidor </text:span><text:span text:style-name="T18">ADELSON FERNANDES DE SOUZA, técnico administrativo, matrícula nº 2.360-4.</text:span></text:p>
      <text:p text:style-name="P13"/>
      <text:p text:style-name="P16"/>
      <text:p text:style-name="P16"/>
      <text:p text:style-name="P16">Carolina Bonfadini de Sá</text:p>
      <text:h text:style-name="P17" text:outline-level="8">Procuradora-Chefe</text:h>
      <text:p text:style-name="P19"><text:s/></text:p>
      <text:p text:style-name="P19"/>
      <text:p text:style-name="P20"><text:a xlink:type="simple" xlink:href="http://bibliotecadigital.mpf.mp.br/xmlui/bitstream/handle/123456789/39784/BSMPF_030209.pdf?sequence=1">Publicado no BSMPF n° </text:a><text:a xlink:type="simple" xlink:href="http://bibliotecadigital.mpf.mp.br/xmlui/bitstream/handle/123456789/39784/BSMPF_030209.pdf?sequence=1"><text:span text:style-name="T21">3</text:span></text:a><text:a xlink:type="simple" xlink:href="http://bibliotecadigital.mpf.mp.br/xmlui/bitstream/handle/123456789/39784/BSMPF_030209.pdf?sequence=1"> de </text:a><text:a xlink:type="simple" xlink:href="http://bibliotecadigital.mpf.mp.br/xmlui/bitstream/handle/123456789/39784/BSMPF_030209.pdf?sequence=1"><text:span text:style-name="T21">15</text:span></text:a><text:a xlink:type="simple" xlink:href="http://bibliotecadigital.mpf.mp.br/xmlui/bitstream/handle/123456789/39784/BSMPF_030209.pdf?sequence=1">/</text:a><text:a xlink:type="simple" xlink:href="http://bibliotecadigital.mpf.mp.br/xmlui/bitstream/handle/123456789/39784/BSMPF_030209.pdf?sequence=1"><text:span text:style-name="T21">02</text:span></text:a><text:a xlink:type="simple" xlink:href="http://bibliotecadigital.mpf.mp.br/xmlui/bitstream/handle/123456789/39784/BSMPF_030209.pdf?sequence=1">/200</text:a><text:a xlink:type="simple" xlink:href="http://bibliotecadigital.mpf.mp.br/xmlui/bitstream/handle/123456789/39784/BSMPF_030209.pdf?sequence=1"><text:span text:style-name="T21">9</text:span></text:a><text:a xlink:type="simple" xlink:href="http://bibliotecadigital.mpf.mp.br/xmlui/bitstream/handle/123456789/39784/BSMPF_030209.pdf?sequence=1">, p. 1</text:a><text:a xlink:type="simple" xlink:href="http://bibliotecadigital.mpf.mp.br/xmlui/bitstream/handle/123456789/39784/BSMPF_030209.pdf?sequence=1"><text:span text:style-name="T21">13</text:span></text:a><text:a xlink:type="simple" xlink:href="http://bibliotecadigital.mpf.mp.br/xmlui/bitstream/handle/123456789/39784/BSMPF_0302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9-12T11:53:26.72</dc:date>
    <meta:editing-duration>PT9M</meta:editing-duration>
    <meta:editing-cycles>5</meta:editing-cycles>
    <meta:generator>LibreOffice/3.6$Windows_x86 LibreOffice_project/f969faf-c24b504-8c77064-174276e-40b382</meta:generator>
    <meta:print-date>2009-02-05T08:26:24.96</meta:print-date>
    <meta:document-statistic meta:table-count="0" meta:image-count="1" meta:object-count="0" meta:page-count="1" meta:paragraph-count="15" meta:word-count="337" meta:character-count="2290" meta:non-whitespace-character-count="1933"/>
  </office:meta>
</office:document-meta>
</file>