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none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none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Aristides">
      <style:paragraph-properties fo:margin-top="1.693cm" fo:margin-bottom="0cm" style:contextual-spacing="false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none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Aristides">
      <style:paragraph-properties fo:margin-top="1.693cm" fo:margin-bottom="0cm" style:contextual-spacing="false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none" style:country-asian="none" style:font-style-asian="italic" style:font-weight-asian="normal" style:font-name-complex="Times New Roman" style:font-size-complex="7pt" style:language-complex="ar" style:country-complex="SA"/>
    </style:style>
    <style:style style:name="P7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ebbb5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Portaria" style:master-page-name="Standard">
      <style:paragraph-properties fo:margin-left="0cm" fo:margin-right="0cm" fo:margin-top="2.54cm" fo:margin-bottom="0.212cm" style:contextual-spacing="false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fo:text-transform="uppercase"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3" style:family="text">
      <style:text-properties officeooo:rsid="0017fbe3"/>
    </style:style>
    <style:style style:name="T4" style:family="text">
      <style:text-properties officeooo:rsid="00043a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º 188 DE 8 DE ABRIL DE 2011 </text:p>
      <text:p text:style-name="P1"><text:tab/>O PROCURADOR-GERAL DA REPÚBLICA, nos termos da Resolução CSMPF nº 81, de 19 de setembro de 2005, e tendo em vista a deliberação do Conselho Superior do Ministério Público Federal na 3ª Sessão Ordinária, realizada em 5 de abril de 2011 (Processo CSMPF nº 1.00.001.000141/2005-80), resolve:</text:p>
      <text:p text:style-name="P4"><text:span text:style-name="T1"><text:tab/>Designar a Procuradora Regional da República ANDRÉA LYRIO RIBEIRO DE SOUZA, lotada na Procuradoria Regional da República da 2ª Região, para exercer, em substituição, as funções de Subprocuradora-Geral da República, inclusive a de atuação perante o Superior Tribunal de Justiça, em virtude do afastamento do Subprocurador-Geral da República </text:span><text:span text:style-name="T2">ANTÔNIO AUGUSTO CÉSAR</text:span><text:span text:style-name="T1">, no período de 11 de abril a 6 de maio de 2011.</text:span></text:p>
      <text:p text:style-name="P2"/>
      <text:p text:style-name="P2"/>
      <text:p text:style-name="P2"/>
      <text:p text:style-name="P3">ROBERTO MONTEIRO GURGEL SANTOS</text:p>
      <text:p text:style-name="P7"><text:a xlink:type="simple" xlink:href="http://bibliotecadigital.mpf.mp.br/xmlui/bitstream/handle/123456789/21069/DO2_2011_04_12_pgrcca.pdf?sequence=1">Publicado no Diário Oficial da União nº </text:a><text:a xlink:type="simple" xlink:href="http://bibliotecadigital.mpf.mp.br/xmlui/bitstream/handle/123456789/21069/DO2_2011_04_12_pgrcca.pdf?sequence=1"><text:span text:style-name="T3">70</text:span></text:a><text:a xlink:type="simple" xlink:href="http://bibliotecadigital.mpf.mp.br/xmlui/bitstream/handle/123456789/21069/DO2_2011_04_12_pgrcca.pdf?sequence=1"> de </text:a><text:a xlink:type="simple" xlink:href="http://bibliotecadigital.mpf.mp.br/xmlui/bitstream/handle/123456789/21069/DO2_2011_04_12_pgrcca.pdf?sequence=1"><text:span text:style-name="T3">12</text:span></text:a><text:a xlink:type="simple" xlink:href="http://bibliotecadigital.mpf.mp.br/xmlui/bitstream/handle/123456789/21069/DO2_2011_04_12_pgrcca.pdf?sequence=1">/0</text:a><text:a xlink:type="simple" xlink:href="http://bibliotecadigital.mpf.mp.br/xmlui/bitstream/handle/123456789/21069/DO2_2011_04_12_pgrcca.pdf?sequence=1"><text:span text:style-name="T4">4/</text:span></text:a><text:a xlink:type="simple" xlink:href="http://bibliotecadigital.mpf.mp.br/xmlui/bitstream/handle/123456789/21069/DO2_2011_04_12_pgrcca.pdf?sequence=1">2011, seção 2, página </text:a><text:a xlink:type="simple" xlink:href="http://bibliotecadigital.mpf.mp.br/xmlui/bitstream/handle/123456789/21069/DO2_2011_04_12_pgrcca.pdf?sequence=1"><text:span text:style-name="T3">40</text:span></text:a><text:a xlink:type="simple" xlink:href="http://bibliotecadigital.mpf.mp.br/xmlui/bitstream/handle/123456789/21069/DO2_2011_04_12_pgrcca.pdf?sequence=1">.</text:a></text:p>
      <text:p text:style-name="P5"/>
      <text:p text:style-name="P5"/>
      <text:p text:style-name="P5"/>
      <text:p text:style-name="P5"/>
      <text:p text:style-name="P6"><text:file-name text:display="name-and-extension">PORTARIA PGR Nº 188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	PORTARIA Nº               DE        DE JULHO DE 1995.</dc:title>
    <meta:initial-creator>Procuradoria Geral da Republica</meta:initial-creator>
    <meta:creation-date>2006-05-03T10:21:00</meta:creation-date>
    <dc:date>2014-03-27T11:27:15.720000000</dc:date>
    <meta:printed-by>pgr pgr</meta:printed-by>
    <meta:print-date>2011-04-05T15:31:54</meta:print-date>
    <dc:language>pt-BR</dc:language>
    <meta:editing-cycles>40</meta:editing-cycles>
    <meta:editing-duration>PT2H45M26S</meta:editing-duration>
    <meta:document-statistic meta:table-count="0" meta:image-count="0" meta:object-count="0" meta:page-count="1" meta:paragraph-count="6" meta:word-count="141" meta:character-count="877" meta:non-whitespace-character-count="738"/>
    <meta:user-defined meta:name="Info 1"/>
    <meta:user-defined meta:name="Info 2"/>
    <meta:user-defined meta:name="Info 3"/>
    <meta:user-defined meta:name="Info 4"/>
  </office:meta>
</office:document-meta>
</file>