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" fo:font-size="12pt" fo:font-weight="bold" style:font-size-asian="12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language="pt" fo:country="BR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3" style:family="text">
      <style:text-properties style:font-name="Courier" fo:font-size="12pt" fo:font-weight="bold" style:font-size-asian="12pt" style:font-weight-asian="bold"/>
    </style:style>
    <style:style style:name="T4" style:family="text">
      <style:text-properties style:font-name="Courier" fo:font-weight="bold" style:font-weight-asian="bold"/>
    </style:style>
    <style:style style:name="T5" style:family="text">
      <style:text-properties style:font-name="Courier New" fo:font-size="11pt" fo:font-weight="bold" style:font-size-asian="11pt" style:font-weight-asian="bold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ourier New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4"><text:span text:style-name="T2">PR-MG-00020875/2012</text:span><text:span text:style-name="T3"> </text:span></text:p>
      <text:p text:style-name="P5"/>
      <text:p text:style-name="P5"/>
      <text:p text:style-name="P7">PORTARIA Nº 162, de 22 de junho de 2012.</text:p>
      <text:p text:style-name="P8"/>
      <text:p text:style-name="P8"><text:tab/><text:tab/><text:tab/><text:tab/></text:p>
      <text:p text:style-name="P8"/>
      <text:p text:style-name="P12"><text:span text:style-name="T5">O PROCURADOR-CHEFE DA PROCURADORIA DA REPÚBLICA NO ESTADO DE MINAS GERAIS, </text:span><text:span text:style-name="T7">no uso de suas atribuições, resolve:</text:span></text:p>
      <text:p text:style-name="P13"/>
      <text:p text:style-name="Text_20_body_20_indent"><text:span text:style-name="T7"><text:s/>Designar os servidores </text:span><text:span text:style-name="T1">Walison Carlos Silva</text:span><text:span text:style-name="T6">, </text:span><text:span text:style-name="T7">Técnico de Apoio Especializado - Transporte, matrícula 15043-6,</text:span><text:span text:style-name="T6">Anderson Stanley Macedo Alves, </text:span><text:span text:style-name="T7">Técnico Administrativo, matrícula 10729-8 e </text:span><text:span text:style-name="T6">Igor Queiroga Araújo</text:span><text:span text:style-name="T7">,</text:span><text:span text:style-name="T6"> </text:span><text:span text:style-name="T7">Técnico de Informática, matrícula 18064-5, para, sob a presidência do primeiro, constituírem Comissão Especial com a finalidade de avaliar e determinar a forma de desfazimento de bens patrimoniais e materiais <text:s/>relacionados nos Processos Administrativos nº 1.22.000.000653/2012-18 e 1.22.000.001540/2012-30. </text:span></text:p>
      <text:p text:style-name="P13"/>
      <text:p text:style-name="P13"/>
      <text:p text:style-name="P10"><text:tab/><text:tab/></text:p>
      <text:p text:style-name="P10"/>
      <text:p text:style-name="P7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a xlink:type="simple" xlink:href="http://bibliotecadigital.mpf.mp.br/xmlui/bitstream/handle/123456789/39930/bsmpf-2012_06_12-2.pdf?sequence=1">Publicado no BS/MPF n. 12 2ªquinzena/junho/2012.</text:a></text:p>
      <text:p text:style-name="P7"/>
      <text:p text:style-name="P6"/>
      <text:p text:style-name="P6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creator>PGR PGR</dc:creator>
    <dc:date>2014-09-19T09:31:55.56</dc:date>
    <meta:print-date>2004-11-23T17:56:00</meta:print-date>
    <meta:editing-cycles>4</meta:editing-cycles>
    <meta:editing-duration>PT574H13M52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10" meta:character-count="854"/>
  </office:meta>
</office:document-meta>
</file>