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Aristides">
      <style:paragraph-properties fo:margin-top="1.693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PORTARIA PGR N.º 150 DE 3 DE ABRIL DE 2012</text:p>
      <text:p text:style-name="P1"><text:tab/>O PROCURADOR-GERAL DA REPÚBLICA, nos termos das Resoluções CSMPF nº<text:span text:style-name="T1">s</text:span> 81 e 117, de 19 de setembro de 2005 e de 4 de outubro de 2011, respectivamente, e tendo em vista a deliberação do Conselho Superior do Ministério Público Federal na 3ª Sessão Ordinária, realizada em 3 de abril de 2012 (Processo CSMPF nº 1.00.001.000141/2005-80), resolve:</text:p>
      <text:p text:style-name="P1"><text:tab/>Designar o Procurador Regional da República <text:span text:style-name="T3">FRANKLIN RODRIGUES DA COSTA</text:span>, lotado na <text:span text:style-name="T2">Procuradoria Regional da República da 1ª Região</text:span>, para exercer, em substituição, as funções de Subprocurador-Geral da República, inclusive a de atuação perante o Superior Tribunal de Justiça, em virtude da vacância, por motivo de aposentadoria do cargo do Subprocurador-Geral da República MÁRCIO ROBERTO DE ARAÚJO QUADROS, no período de 9 de abril a 4 de maio de 2012.</text:p>
      <text:p text:style-name="P2"/>
      <text:p text:style-name="P2"/>
      <text:p text:style-name="P2"/>
      <text:p text:style-name="P3">ROBERTO MONTEIRO GURGEL SANTOS</text:p>
      <text:p text:style-name="P7">P<text:a xlink:type="simple" xlink:href="http://bibliotecadigital.mpf.mp.br/xmlui/bitstream/handle/123456789/2601/DOU2_2012_04_04.pdf?sequence=1">ublicado no Diário Oficial da União nº 66 de 04/04/2012, seção 2, <text:s/>página 71.</text:a>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date>2014-02-27T15:17:29.19</dc:date>
    <meta:print-date>2011-07-05T13:15:38.16</meta:print-date>
    <dc:language>pt-BR</dc:language>
    <meta:editing-cycles>54</meta:editing-cycles>
    <meta:editing-duration>PT04H09M24S</meta:editing-duration>
    <meta:printed-by>pgr pgr</meta:printed-by>
    <meta:document-statistic meta:table-count="0" meta:image-count="0" meta:object-count="0" meta:page-count="1" meta:paragraph-count="5" meta:word-count="154" meta:character-count="943"/>
    <meta:user-defined meta:name="Info 1"/>
    <meta:user-defined meta:name="Info 2"/>
    <meta:user-defined meta:name="Info 3"/>
    <meta:user-defined meta:name="Info 4"/>
  </office:meta>
</office:document-meta>
</file>