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4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Verdana1" style:language-asian="zxx" style:country-asian="none" style:font-style-asian="normal" style:font-name-complex="Verdana1" style:language-complex="ar" style:country-complex="SA" style:font-style-complex="normal"/>
    </style:style>
    <style:style style:name="T9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language-asian="zxx" style:country-asian="none" style:language-complex="zxx" style:country-complex="none"/>
    </style:style>
    <style:style style:name="T11" style:family="text">
      <style:text-properties style:language-asian="zxx" style:country-asian="none" style:font-name-complex="Times New Roman" style:language-complex="zxx" style:country-complex="none"/>
    </style:style>
    <style:style style:name="T12" style:family="text">
      <style:text-properties style:font-size-complex="10pt"/>
    </style:style>
    <style:style style:name="T13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zxx" style:country-asian="none" style:font-style-asian="normal" style:font-name-complex="ArialMT" style:language-complex="zxx" style:country-complex="none" style:font-style-complex="normal" text:display="true"/>
    </style:style>
    <style:style style:name="T14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7cm" draw:visible-area-height="4.80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5"/>
      <text:p text:style-name="P1">PORTARIA Nº 180<text:span text:style-name="T12">, DE 29 DE JULHO DE 2014</text:span></text:p>
      <text:p text:style-name="P2"/>
      <text:p text:style-name="P2"/>
      <text:p text:style-name="P4"><text:span text:style-name="T10"><text:tab/><text:tab/>O PROCURADOR-CHEFE DA P</text:span><text:span text:style-name="T9">ROCURADORIA DA REPÚBLICA NA PARAÍBA, no uso da competência que lhe foi delegada pela </text:span><text:span text:style-name="T1">Portaria PGR nº 591, de 20 de novembro de 2008,</text:span><text:span text:style-name="T9"> e em cumprimento ao <text:s/>disposto no art. 67 da Lei nº 8.666/93, resolve:</text:span></text:p>
      <text:p text:style-name="P6"><text:tab/><text:tab/></text:p>
      <text:p text:style-name="P10"><text:span text:style-name="T10"><text:tab/><text:tab/>Art. 1º. </text:span><text:span text:style-name="T11">Designar os servidores </text:span><text:span text:style-name="T2">ANTÔNIO CÉSAR JORDÃO CHAGAS</text:span><text:span text:style-name="T6">, ocupante do cargo de </text:span><text:span text:style-name="T3">Técnico do MPU/Apoio Técnico-Administrativo/Administração, código TC010101</text:span><text:span text:style-name="T6">, matrícula 16030-0, e </text:span><text:span text:style-name="T2">KÁTIA CILENE DO NASCIMENTO SIQUEIRA</text:span><text:span text:style-name="T6">, ocupante do cargo de </text:span><text:span text:style-name="T3">Técnico do MPU/Apoio Técnico-Administrativo/Administração, código TC010101</text:span><text:span text:style-name="T6">, matrícula </text:span><text:span text:style-name="T3">19527-8</text:span><text:span text:style-name="T6">, respectivamente, Fiscal e Fiscal Substituta do CONTRATO Nº 01/2014, firmado com a empresa </text:span><text:span text:style-name="T4">MULTICOMPANY BRASIL TECNOLOGIA E SISTEMAS LTDA – EPP</text:span><text:span text:style-name="T5">,</text:span><text:span text:style-name="T6"> </text:span><text:span text:style-name="T7"><text:s/></text:span><text:span text:style-name="T8">que tem por objeto a a</text:span><text:span text:style-name="T13">quisição de </text:span><text:span text:style-name="T14"><text:s/>materiais permanentes, entre eletrodomésticos, eletrônicos, equipamentos energéticos, de segurança e de informática, com assistência técnica enquanto durar a garantia, <text:s/>para atender a demanda da Procuradoria da República na Paraíba e de suas Unidades municipais no estado da Paraíba</text:span></text:p>
      <text:p text:style-name="P9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50981/DMPF-ADMINISTRATIVO-2014-07-31_138.pdf?sequence=1">Publicado no DMPF-e, Administrativo, nº 138, de 01/08/2014, p. 36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8-14T16:20:32.65</dc:date>
    <meta:print-date>2014-04-15T18:58:46.77</meta:print-date>
    <meta:editing-cycles>50</meta:editing-cycles>
    <meta:editing-duration>PT575H58M40S</meta:editing-duration>
    <meta:generator>BrOffice.org/3.2$Win32 OpenOffice.org_project/320m18$Build-9502</meta:generator>
    <meta:printed-by>PGR PGR</meta:printed-by>
    <dc:creator>PGR PGR</dc:creator>
    <meta:document-statistic meta:table-count="0" meta:image-count="0" meta:object-count="1" meta:page-count="1" meta:paragraph-count="9" meta:word-count="175" meta:character-count="1211"/>
  </office:meta>
</office:document-meta>
</file>