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ab-stops>
          <style:tab-stop style:position="1.501cm"/>
        </style:tab-stops>
      </style:paragraph-properties>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line-height="0.499cm" fo:text-align="justify" style:justify-single-word="false">
        <style:tab-stops>
          <style:tab-stop style:position="1.501cm"/>
        </style:tab-stops>
      </style:paragraph-properties>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0" style:family="paragraph" style:parent-style-name="Standard">
      <style:paragraph-properties fo:line-height="0.423cm" fo:text-align="justify" style:justify-single-word="false">
        <style:tab-stops>
          <style:tab-stop style:position="1.501cm"/>
        </style:tab-stops>
      </style:paragraph-properties>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 style:family="text">
      <style:text-properties style:use-window-font-color="true" style:font-name="Arial"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5"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6"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use-window-font-color="true" style:font-name="Arial"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4"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5"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7"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0" style:family="text">
      <style:text-properties fo:language="pt" fo:country="BR"/>
    </style:style>
    <style:style style:name="T21" style:family="text">
      <style:text-properties fo:color="#000000" style:font-name="Arial" fo:font-size="11pt" fo:language="pt" fo:country="BR" fo:font-weight="normal" style:font-name-asian="Microsoft Sans Serif" style:font-size-asian="11pt" style:language-asian="zxx" style:country-asian="none" style:font-weight-asian="normal" style:font-name-complex="Microsoft Sans Serif" style:font-size-complex="11pt" style:language-complex="ar" style:country-complex="SA" style:font-weight-complex="normal"/>
    </style:style>
    <style:style style:name="T22" style:family="text">
      <style:text-properties fo:color="#000000" style:font-name="Arial"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23" style:family="text">
      <style:text-properties fo:color="#000000"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24" style:family="text">
      <style:text-properties fo:font-size="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weight="normal"/>
    </style:style>
    <style:style style:name="T27" style:family="text">
      <style:text-properties style:font-size-asian="12pt"/>
    </style:style>
    <style:style style:name="T28" style:family="text">
      <style:text-properties style:font-weight-asian="normal"/>
    </style:style>
    <style:style style:name="T29" style:family="text">
      <style:text-properties style:font-size-complex="12pt"/>
    </style:style>
    <style:style style:name="T30"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24, DE 6 DE JUNHO DE 2016.</text:p>
      <text:p text:style-name="P4"/>
      <text:p text:style-name="P5"/>
      <text:p text:style-name="P5"/>
      <text:p text:style-name="P11"><text:span text:style-name="T9">O PROCURADOR-CHEFE DA PROCURADORIA DA REPÚBLICA NO ESTADO DE SANTA CATARINA, </text:span><text:span text:style-name="T10">no uso das atribuições que lhes conferem o Ato Conjunto PGR/CASMPU Nº 01/2014 e a Portaria PGR Nº 740, de 25 de setembro de 2014, resolve:</text:span></text:p>
      <text:p text:style-name="P11"><text:span text:style-name="T12">Designar o Procurador da República Carlos Humberto Prola Júnior, com exercício na Procuradoria da República no Município de Chapecó, para responder, em substituição, sem prejuízo de suas atribuições originárias, pelo 1º ofício da Procuradoria da República no Município de Chapecó, no período de 13 a 30 de junho de 2016, </text:span><text:span text:style-name="T12">em virtude de vacância do referido ofício.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07.pdf">Publicada no DMPF-e, Brasília, DF, 8 jun. 2016,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28:18.41</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4" meta:character-count="754"/>
  </office:meta>
</office:document-meta>
</file>