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67, DE 05 DE SETEMBRO DE 2011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ispensar o servidor JOABSON DA SILVA PORTO, matrícula 13599, ocupante do cargo de Técnico de Informática, código TC 202.00, do encargo de Substituto Eventual da Coordenadoria da PRM-Sousa, Nível I, FC-3, designando em seu lugar, para o referido encargo, o servidor ANTONIO GOMES MENDES SEGUNDO, matrícula 21567, ocupante do cargo de Técnico Administrativo, código TC 201.00.</text:p>
      <text:p text:style-name="P3"/>
      <text:p text:style-name="P3"/>
      <text:p text:style-name="P3"/>
      <text:p text:style-name="P2">VICTOR CARVALHO VEGGI</text:p>
      <text:p text:style-name="P2"/>
      <text:p text:style-name="P6"><text:a xlink:type="simple" xlink:href="http://bibliotecadigital.mpf.mp.br/bdmpf/bitstream/handle/123456789/39874/bsmpf_170911.pdf?sequence=2&amp;isAllowed=y">Publicado no BSMPF, nº 17, 1ª quinzena set 2011. p. 2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7-21T13:45:08.16</dc:date>
    <meta:print-date>2008-11-27T18:05:00</meta:print-date>
    <meta:editing-cycles>6</meta:editing-cycles>
    <meta:editing-duration>PT00H15M5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3" meta:character-count="671"/>
  </office:meta>
</office:document-meta>
</file>