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style="italic" fo:font-weight="normal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1pt" style:font-size-asian="11pt" style:language-asian="pt" style:country-asian="BR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indent="1.56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7a034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7a034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style="italic" fo:font-weight="normal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style="italic" fo:font-weight="normal" officeooo:paragraph-rsid="000b6a8f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0b6a8f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948f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fo:color="#0000ff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text-transform="lowercase" fo:language="pt" fo:country="BR" style:font-name-asian="TimesNewRomanPSMT" style:language-asian="pt" style:country-asian="BR" style:font-name-complex="TimesNewRomanPSM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ecd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variant="normal" fo:text-transform="none" style:font-name-asian="TimesNewRomanPSMT" style:font-name-complex="TimesNewRomanPSMT"/>
    </style:style>
    <style:style style:name="T10" style:family="text">
      <style:text-properties fo:font-variant="normal" fo:text-transform="none" fo:color="#0000ff" style:font-name-asian="TimesNewRomanPSMT" style:font-name-complex="TimesNewRomanPSMT"/>
    </style:style>
    <style:style style:name="T11" style:family="text">
      <style:text-properties fo:font-variant="normal" fo:text-transform="none" fo:language="en" fo:country="US" style:font-name-asian="TimesNewRomanPSMT" style:font-name-complex="TimesNewRomanPSMT"/>
    </style:style>
    <style:style style:name="T12" style:family="text">
      <style:text-properties style:language-asian="pt" style:country-asian="BR" style:language-complex="ar" style:country-complex="SA"/>
    </style:style>
    <style:style style:name="T13" style:family="text">
      <style:text-properties officeooo:rsid="0015375e"/>
    </style:style>
    <style:style style:name="T14" style:family="text">
      <style:text-properties officeooo:rsid="0011bac3"/>
    </style:style>
    <style:style style:name="T15" style:family="text">
      <style:text-properties officeooo:rsid="000368d8"/>
    </style:style>
    <style:style style:name="T16" style:family="text">
      <style:text-properties officeooo:rsid="000818e4"/>
    </style:style>
    <style:style style:name="T17" style:family="text">
      <style:text-properties officeooo:rsid="000b6a8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6">PORTARIA</text:span><text:span text:style-name="T7"> PR-RR</text:span><text:span text:style-name="T6"> Nº</text:span><text:span text:style-name="T4"> </text:span><text:span text:style-name="T8">065</text:span><text:span text:style-name="T6"> DE 08 DE OUTUBRO DE 2012</text:span><text:span text:style-name="T3"><text:tab/></text:span></text:p>
      <text:p text:style-name="P3"/>
      <text:p text:style-name="P3"/>
      <text:p text:style-name="P6">O PROCURADOR-CHEFE DA PROCURADORIA DA REPÚBLICA NO ESTADO DE RORAIMA, no uso de suas atribuições legais, notadamente aquelas previstas no art. 2º, § 2º, da Portaria PGR nº707, de 20 de dezembro de 2006, c/c o art. 4º da Portaria PGR nº 708, de 20 de dezembro de 2006.</text:p>
      <text:p text:style-name="P9"/>
      <text:p text:style-name="P10">CONSIDERANDO o término das eleições municipais realizadas dia 07 de outubro de 2012;</text:p>
      <text:p text:style-name="P10"/>
      <text:p text:style-name="P8"><text:span text:style-name="T9">CONSIDERANDO </text:span><text:span text:style-name="T11">a </text:span><text:span text:style-name="T9">deliberação do Colégio de Procuradores da Procuradoria da República em Roraima, em reunião realizada em 08 de outubro de 2012</text:span><text:span text:style-name="T10">,</text:span><text:span text:style-name="T9"> <text:s/></text:span><text:span text:style-name="T5">resolve:</text:span><text:span text:style-name="T9"> </text:span></text:p>
      <text:p text:style-name="P7"/>
      <text:p text:style-name="P14">Art. 1º. Revogar a <text:span text:style-name="T12">PORTARIA PR-RR Nº 040, de 20 de julho de 2012, que desonera o Titular da Procuradoria Regional Eleitoral das atribuições relacionadas aos Processos Judiciais e suas respectivas audiências, vinculados ao 2º Ofício da Defesa do Patrimônio Público e Social, da Probidade Administrativa e da persecução dos crimes correlatos.</text:span></text:p>
      <text:p text:style-name="P15"><text:tab/><text:tab/></text:p>
      <text:p text:style-name="P16">Art. 2º. <text:s/>Esta Portaria entra em vigor da presente data.</text:p>
      <text:p text:style-name="Standard"/>
      <text:p text:style-name="P14"/>
      <text:p text:style-name="P11"/>
      <text:p text:style-name="P11"/>
      <text:p text:style-name="P12">ÂNGELO GOULART VILLELA</text:p>
      <text:p text:style-name="P13">Procurador-Chefe</text:p>
      <text:p text:style-name="P13"/>
      <text:p text:style-name="P13"/>
      <text:p text:style-name="P13"/>
      <text:p text:style-name="P21"><text:span text:style-name="T17"/></text:p>
      <text:p text:style-name="P17"/>
      <text:p text:style-name="P18"><text:a xlink:type="simple" xlink:href="http://bibliotecadigital.mpf.mp.br/xmlui/bitstream/handle/123456789/39963/bsmpf_2012_10_19f.pdf?sequence=1"><text:span text:style-name="T2"/></text:a></text:p>
      <text:p text:style-name="P22"><text:a xlink:type="simple" xlink:href="http://bibliotecadigital.mpf.mp.br/xmlui/bitstream/handle/123456789/39963/bsmpf_2012_10_19f.pdf?sequence=1"><text:span text:style-name="T17">Publicado no BSMPF nº 19 <text:s/>de 15/10/2012, p. 22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1.529cm" fo:margin-right="1.588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MP4">PR-RR-00009770/2012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0:57:55.67</dc:date>
    <meta:print-date>2012-07-18T15:04:20.63</meta:print-date>
    <dc:language>pt-BR</dc:language>
    <meta:editing-cycles>241</meta:editing-cycles>
    <meta:editing-duration>P2DT8H50M23S</meta:editing-duration>
    <meta:document-statistic meta:table-count="0" meta:image-count="1" meta:object-count="0" meta:page-count="1" meta:paragraph-count="14" meta:word-count="181" meta:character-count="1180" meta:non-whitespace-character-count="949"/>
    <meta:user-defined meta:name="Info 1"/>
    <meta:user-defined meta:name="Info 2"/>
    <meta:user-defined meta:name="Info 3"/>
    <meta:user-defined meta:name="Info 4"/>
  </office:meta>
</office:document-meta>
</file>