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Helvetica Neue" svg:font-family="'Helvetica Neue', Helvetica, Arial, sans-serif"/>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3.113cm"/>
        </style:tab-stops>
      </style:paragraph-properties>
      <style:text-properties style:font-name="Arial"/>
    </style:style>
    <style:style style:name="P3"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4"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3"/>
        </draw:text-box>
      </draw:frame>
      <text:p text:style-name="P5">PORTARIA PGR Nº 50 DE 30 DE JANEIRO DE 2014 </text:p>
      <text:p text:style-name="P1">O PROCURADOR-GERAL DA REPÚBLICA, no uso de suas atribuições, com fundamento no art. 5º, inciso I, da Lei nº 9628, de 14 de abril de 1998, resolve:</text:p>
      <text:p text:style-name="P2">Art. 1º<text:tab/>Exonerar, a pedido, o Procurador Regional da República NICOLAO DINO DE CASTRO E COSTA NETO das funções de Diretor-Geral da Escola Superior do Ministério Público da União, reconduzido pela Portaria PGR nº 324, de 11 de junho de 2012, publicada no D.O.U., Seção 2, pág. 53, de 13 de junho de 2012.</text:p>
      <text:p text:style-name="P2">Art. 2º<text:tab/>Exonerar, a pedido, a Subprocuradora-Geral do Trabalho IVANA AUXILIADORA MENDONÇA SANTOS das funções de Diretora-Geral Adjunta da Escola Superior do Ministério Público da União, reconduzida pela Portaria PGR nº 325, de 11 de junho de 2012, publicada no D.O.U., Seção 2, pág. 53, de 13 de junho de 2012.</text:p>
      <text:p text:style-name="P2">Art. 3º<text:tab/>Esta portaria produz efeitos a partir de 31 de janeiro de 2014.</text:p>
      <text:p text:style-name="P6">RODRIGO JANOT MONTEIRO DE BARROS</text:p>
      <text:p text:style-name="P6"/>
      <text:p text:style-name="P6"/>
      <text:p text:style-name="P6"/>
      <text:p text:style-name="P6"/>
      <text:p text:style-name="P6"/>
      <text:p text:style-name="P6"><text:a xlink:type="simple" xlink:href="http://bibliotecadigital.mpf.mp.br/xmlui/bitstream/handle/123456789/6542/DO2_2014_01_31.pdf?sequence=1"><text:span text:style-name="Strong_20_Emphasis"><text:span text:style-name="T1">Publicado no Diário Oficial da União nº 22 de 31/01/2014, seção 2, página 74.</text:span></text:span></text:a><text:a xlink:type="simple" xlink:href="http://bibliotecadigital.mpf.mp.br/xmlui/bitstream/handle/123456789/6542/DO2_2014_01_31.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Helvetica Neue" svg:font-family="'Helvetica Neue', Helvetica, Arial, sans-serif"/>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1-30T11:06:54.78</meta:creation-date>
    <meta:editing-cycles>14</meta:editing-cycles>
    <meta:editing-duration>PT01H35M26S</meta:editing-duration>
    <meta:initial-creator>pgr pgr</meta:initial-creator>
    <dc:date>2014-01-31T14:41:38.27</dc:date>
    <dc:creator>PGR PGR</dc:creator>
    <meta:printed-by>pgr pgr</meta:printed-by>
    <meta:print-date>2014-01-30T14:13:45.66</meta:print-date>
    <meta:document-statistic meta:table-count="0" meta:image-count="0" meta:object-count="0" meta:page-count="1" meta:paragraph-count="7" meta:word-count="175" meta:character-count="984"/>
    <meta:user-defined meta:name="Info 1"/>
    <meta:user-defined meta:name="Info 2"/>
    <meta:user-defined meta:name="Info 3"/>
    <meta:user-defined meta:name="Info 4"/>
  </office:meta>
</office:document-meta>
</file>