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0pt" style:font-size-asian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fo:text-transform="uppercas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PR-MG-00050307/2012</text:p>
      <text:p text:style-name="P8"/>
      <text:p text:style-name="P9"/>
      <text:p text:style-name="P9"/>
      <text:p text:style-name="P12"><text:span text:style-name="T1">PORTARIA Nº </text:span><text:span text:style-name="T4">399</text:span><text:span text:style-name="T1">, de 27 de Dezembro de 2012. </text:span></text:p>
      <text:p text:style-name="P5"/>
      <text:p text:style-name="P1"/>
      <text:p text:style-name="P13"><text:span text:style-name="T5">O PROCURADOR-CHEFE DA PROCURADORIA DA REPÚBLICA NO ESTADO DE MINAS GERAIS</text:span><text:span text:style-name="T6">, no uso da competência que lhe foi delegada pela Portaria PGR nº 591, de 20 de novembro 2008, alterada pela Portaria PGR nº 727, de 22 de dezembro 2011, resolve</text:span><text:span text:style-name="T7">:</text:span></text:p>
      <text:p text:style-name="P13"/>
      <text:p text:style-name="P14"/>
      <text:p text:style-name="P13"><text:span text:style-name="T1">Dispensar </text:span><text:span text:style-name="T3">MARIA SOLANGE FERREIRA DE MEDEIROS</text:span><text:span text:style-name="T9">,</text:span><text:span text:style-name="T10"> </text:span><text:span text:style-name="T1">ocupante do cargo de Técnico Administrativo, matrícula 2547-0, da função de confiança de Assessor - Nível I, Código FC-2, do Gabinete do Dr. Fernando de Almeida Martins, da Procuradoria da República no Estado de Minas Gerais</text:span><text:span text:style-name="T2">.</text:span></text:p>
      <text:p text:style-name="P15"/>
      <text:p text:style-name="P15"/>
      <text:p text:style-name="P15"/>
      <text:p text:style-name="P15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414/DO2_2013_01_02.pdf?sequence=4">Publicado no Diário Oficial da União n. 1 de 02/01/2013, Seção 2 p. 28.</text:a></text:p>
      <text:p text:style-name="P16"><text:s text:c="12"/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16T18:17:00</meta:creation-date>
    <dc:date>2014-09-04T08:36:36.65</dc:date>
    <meta:print-date>2009-08-19T12:31:00</meta:print-date>
    <meta:editing-cycles>5</meta:editing-cycles>
    <meta:editing-duration>PT00H04M54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21" meta:character-count="764"/>
  </office:meta>
</office:document-meta>
</file>