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T1" style:family="text">
      <style:text-properties style:use-window-font-color="true"/>
    </style:style>
    <style:style style:name="T2" style:family="text">
      <style:text-properties fo:font-variant="normal" fo:text-transform="none" fo:color="#404040" style:font-name="Arial" fo:font-style="normal" fo:font-weight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<text:s/>561 DE 13 DE OUTUBRO DE 2011</text:p>
      <text:p text:style-name="P2">O PROCURADOR-GERAL DA REPÚBLICA, no uso de suas atribuições, tendo em vista o contido no Procedimento Administrativo MPF/PGR nº 1.00.000.013885/2011-12, resolve:</text:p>
      <text:p text:style-name="P2">Designar o Procurador Regional da República DOUGLAS FISCHER para, na qualidade de representante do Ministério Público Federal, participar de missão conjunta de elaboração de projeto de cooperação técnica com o Governo do Paraguai, com vistas a desenvolver ações de cooperação técnica sul-sul triangular entre o Governo Brasileiro e o Escritório das Nações Unidas sobre Drogas e Crimes (UNODC) na área jurídica, a realizar-se em Assunção, Paraguai, no período de 17 a 21 de outubro de 2011, ficando autorizado, em consequência, o seu afastamento do país, <text:span text:style-name="T1">com ônus, no período de 18 a 22 de outubro de 2011.</text:span></text:p>
      <text:p text:style-name="P4">ROBERTO MONTEIRO GURGEL SANTOS</text:p>
      <text:p text:style-name="P5"><text:span text:style-name="Strong_20_Emphasis"><text:span text:style-name="T2"/></text:span></text:p>
      <text:p text:style-name="P5"><text:a xlink:type="simple" xlink:href="http://bibliotecadigital.mpf.mp.br/xmlui/bitstream/handle/123456789/2798/DOU2_2011_10_14.pdf?sequence=1"><text:span text:style-name="Strong_20_Emphasis"><text:span text:style-name="T2">Publicado no Diário Oficial da União nº 198 de 14/10/2011, seção 2, página 66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10-10T13:11:15</meta:creation-date>
    <dc:creator>PGR PGR</dc:creator>
    <dc:date>2014-01-24T17:22:15.79</dc:date>
    <meta:print-date>2011-10-11T14:31:11</meta:print-date>
    <dc:language>pt-BR</dc:language>
    <meta:editing-cycles>10</meta:editing-cycles>
    <meta:editing-duration>PT00H39M07S</meta:editing-duration>
    <meta:document-statistic meta:table-count="0" meta:image-count="0" meta:object-count="0" meta:page-count="1" meta:paragraph-count="5" meta:word-count="146" meta:character-count="919"/>
    <meta:user-defined meta:name="Info 1"/>
    <meta:user-defined meta:name="Info 2"/>
    <meta:user-defined meta:name="Info 3"/>
    <meta:user-defined meta:name="Info 4"/>
  </office:meta>
</office:document-meta>
</file>