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Futura Hv BT" style:font-name-complex="Futura Hv BT"/>
    </style:style>
    <style:style style:name="P3" style:family="paragraph" style:parent-style-name="Standard">
      <style:paragraph-properties fo:text-align="center" style:justify-single-word="false"/>
      <style:text-properties style:font-name="Futura Hv BT" style:font-name-complex="Futura Hv BT"/>
    </style:style>
    <style:style style:name="P4" style:family="paragraph" style:parent-style-name="Standard">
      <style:paragraph-properties style:line-height-at-least="0.12cm" fo:text-align="justify" style:justify-single-word="false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style:font-name-asian="Times New Roman" style:font-name-complex="Times New Roman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style:font-name-asian="Arial" style:font-name-complex="Futura Bk BT"/>
    </style:style>
    <style:style style:name="P9" style:family="paragraph" style:parent-style-name="Standard">
      <style:paragraph-properties fo:text-align="justify" style:justify-single-word="false"/>
      <style:text-properties style:font-name="Futura Bk BT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font-name="Futura Bk BT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12" style:family="paragraph" style:parent-style-name="Standard">
      <style:paragraph-properties fo:margin-left="0.4cm" fo:margin-right="0cm" fo:line-height="0.423cm" fo:text-indent="0cm" style:auto-text-indent="false">
        <style:tab-stops/>
      </style:paragraph-properties>
      <style:text-properties style:font-name="Futura Hv BT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.4cm" fo:margin-right="0cm" fo:line-height="0.423cm" fo:text-indent="0cm" style:auto-text-indent="false">
        <style:tab-stops>
          <style:tab-stop style:position="0.4cm"/>
        </style:tab-stops>
      </style:paragraph-properties>
      <style:text-properties style:font-name="Futura Bk BT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42d10"/>
    </style:style>
    <style:style style:name="P16" style:family="paragraph" style:parent-style-name="Standard" style:master-page-name="MP0">
      <style:paragraph-properties fo:margin-left="1.251cm" fo:margin-right="0cm" fo:line-height="0.423cm" fo:text-align="end" style:justify-single-word="false" fo:text-indent="0cm" style:auto-text-indent="false" style:page-number="auto" fo:break-before="page">
        <style:tab-stops/>
      </style:paragraph-properties>
    </style:style>
    <style:style style:name="P1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font-name="Futura Bk BT" fo:font-size="9pt" style:font-name-asian="Times New Roman" style:font-size-asian="9pt" style:font-name-complex="Times New Roman" style:font-size-complex="9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fo:font-size="10pt" style:font-name-asian="Futura Hv BT" style:font-size-asian="10pt" style:font-name-complex="Futura Bk BT" style:font-size-complex="10pt"/>
    </style:style>
    <style:style style:name="T6" style:family="text">
      <style:text-properties style:font-name="Futura Bk BT" style:font-name-complex="Futura Bk BT"/>
    </style:style>
    <style:style style:name="T7" style:family="text">
      <style:text-properties style:font-name="Futura Bk BT" officeooo:rsid="00042d10" style:font-name-complex="Futura Bk BT"/>
    </style:style>
    <style:style style:name="T8" style:family="text">
      <style:text-properties style:font-name="Futura Bk BT" officeooo:rsid="00050c25" style:font-name-complex="Futura Bk BT"/>
    </style:style>
    <style:style style:name="T9" style:family="text">
      <style:text-properties style:font-name="Futura Bk BT" style:font-name-asian="Times New Roman" style:font-name-complex="Times New Roman"/>
    </style:style>
    <style:style style:name="T10" style:family="text">
      <style:text-properties style:font-name="Futura Bk BT" style:font-name-asian="Arial" style:font-name-complex="Futura Bk BT"/>
    </style:style>
    <style:style style:name="T11" style:family="text">
      <style:text-properties style:font-name="Futura Bk BT" fo:font-weight="bold" style:font-name-asian="Arial" style:font-weight-asian="bold" style:font-name-complex="Futura Bk BT" style:font-weight-complex="bold"/>
    </style:style>
    <style:style style:name="T12" style:family="text">
      <style:text-properties style:use-window-font-color="true" style:font-name="Futura Bk BT" fo:font-size="10pt" style:font-name-asian="Futura Hv BT" style:font-size-asian="10pt" style:font-name-complex="Futura Bk BT" style:font-size-complex="10pt"/>
    </style:style>
    <style:style style:name="T13" style:family="text">
      <style:text-properties style:use-window-font-color="true" style:font-name="Futura Bk BT" fo:font-size="10pt" style:font-name-asian="Futura Bk BT" style:font-size-asian="10pt" style:font-name-complex="Futura Bk BT" style:font-size-complex="10pt"/>
    </style:style>
    <style:style style:name="T14" style:family="text">
      <style:text-properties style:use-window-font-color="true" style:font-name="Futura Bk BT" fo:font-size="10pt" style:font-size-asian="10pt" style:font-name-complex="Futura Bk BT" style:font-size-complex="10pt"/>
    </style:style>
    <style:style style:name="T15" style:family="text">
      <style:text-properties style:font-name="Futura Hv BT" fo:font-size="9pt" style:font-name-asian="Times New Roman" style:font-size-asian="9pt" style:font-name-complex="Times New Roman" style:font-size-complex="9pt"/>
    </style:style>
    <style:style style:name="T16" style:family="text">
      <style:text-properties style:font-name="Futura Hv BT" style:font-name-complex="Futura Hv BT"/>
    </style:style>
    <style:style style:name="T17" style:family="text">
      <style:text-properties officeooo:rsid="00042a9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paragraph" svg:x="0.377cm" svg:y="0.132cm" svg:width="1.676cm" style:rel-width="scale" svg:height="1.623cm" style:rel-height="scale" draw:z-index="2"><draw:image xlink:href="Pictures/1000000000000127000001270C43DE3A.png" xlink:type="simple" xlink:show="embed" xlink:actuate="onLoad"/></draw:frame><text:span text:style-name="Fonte_20_parág._20_padrão"><text:span text:style-name="T15">PR-RR00018653/2013</text:span></text:span></text:p>
      <text:p text:style-name="P12">MINISTÉRIO PÚBLICO FEDERAL<text:line-break/>PROCURADORIA DA REPÚBLICA EM RORAIMA</text:p>
      <text:h text:style-name="P17" text:outline-level="7"/>
      <text:p text:style-name="P13"/>
      <text:p text:style-name="P1"><draw:connector text:anchor-type="paragraph" draw:z-index="3" draw:name="Conector reto 5" draw:style-name="gr1" draw:type="line" svg:x1="0cm" svg:y1="-0.087cm" svg:x2="16.976cm" svg:y2="-0.087cm" svg:d="m0-88h16976" svg:viewBox="0 0 16977 2"><text:p/></draw:connector><draw:connector text:anchor-type="paragraph" draw:z-index="4" draw:name="Conector reto 6" draw:style-name="gr1" draw:type="line" svg:x1="0cm" svg:y1="0cm" svg:x2="16.997cm" svg:y2="0cm" svg:d="m0 0h16997" svg:viewBox="0 0 16999 2"><text:p/></draw:connector><text:span text:style-name="Fonte_20_parág._20_padrão"><text:span text:style-name="T1"/></text:span></text:p>
      <text:p text:style-name="P3">PORTARIA PR-RR Nº 087 <text:span text:style-name="T17">DE</text:span> 05 <text:span text:style-name="T17">DE</text:span> <text:span text:style-name="T17">DEZEMBRO</text:span> <text:span text:style-name="T17">DE</text:span> 2013<text:tab/></text:p>
      <text:p text:style-name="P2"><text:tab/><text:tab/><text:tab/><text:tab/><text:tab/><text:tab/><text:tab/><text:tab/></text:p>
      <text:p text:style-name="Standard"><text:span text:style-name="Fonte_20_parág._20_padrão"><text:span text:style-name="T16"><text:tab/></text:span></text:span><text:span text:style-name="Fonte_20_parág._20_padrão"><text:span text:style-name="T16"><text:tab/></text:span></text:span><text:span text:style-name="Fonte_20_parág._20_padrão"><text:span text:style-name="T16"><text:tab/></text:span></text:span><text:span text:style-name="Fonte_20_parág._20_padrão"><text:span text:style-name="T16"><text:tab/></text:span></text:span><text:span text:style-name="Fonte_20_parág._20_padrão"><text:span text:style-name="T16"><text:tab/></text:span></text:span><text:span text:style-name="Fonte_20_parág._20_padrão"><text:span text:style-name="T16"><text:tab/></text:span></text:span><text:span text:style-name="Fonte_20_parág._20_padrão"><text:span text:style-name="T16"><text:tab/></text:span></text:span><text:span text:style-name="Fonte_20_parág._20_padrão"><text:span text:style-name="T16"><text:tab/></text:span></text:span><text:tab/><text:tab/><text:tab/></text:p>
      <text:p text:style-name="P4"><text:span text:style-name="Fonte_20_parág._20_padrão"><text:span text:style-name="T6"><text:tab/>O PROCURADOR-CHEFE DA PROCURADORIA DA REPÚBLICA NO ESTADO DE RORAIMA, </text:span></text:span><text:span text:style-name="Fonte_20_parág._20_padrão"><text:span text:style-name="T6">no uso das atribuições que lhe são conferidas pela Portaria PGR nº 696 de 30 de setembro de 2013, e das atribuições conferidas pelo artigo 106, inciso XX, do </text:span></text:span><text:span text:style-name="Fonte_20_parág._20_padrão"><text:span text:style-name="T6">Regimento Interno do Ministério Público Federal </text:span></text:span><text:span text:style-name="Fonte_20_parág._20_padrão"><text:span text:style-name="T9">(Portaria nº 591, de 20/11/2008),</text:span>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6"><text:tab/>RESOLVE:</text:p>
      <text:p text:style-name="P6"/>
      <text:p text:style-name="P4"><text:span text:style-name="Fonte_20_parág._20_padrão"><text:span text:style-name="T6">Art. 1º. Dispensar</text:span></text:span><text:span text:style-name="Fonte_20_parág._20_padrão"><text:span text:style-name="T6"> a s</text:span></text:span><text:span text:style-name="Fonte_20_parág._20_padrão"><text:span text:style-name="T10">ervidora ANNE NEVES FREIRE, Analista do MPU / Apoio Jurídico / Direito, matrícula nº 17503, do Cargo em </text:span></text:span><text:span text:style-name="Fonte_20_parág._20_padrão"><text:span text:style-name="T10">Comissão de</text:span></text:span><text:span text:style-name="Fonte_20_parág._20_padrão"><text:span text:style-name="T11"> Coordenador Jurídico</text:span></text:span><text:span text:style-name="Fonte_20_parág._20_padrão"><text:span text:style-name="T10">, CC-03, da Procuradoria da República no Estado de Roraima.</text:span></text:span></text:p>
      <text:p text:style-name="P8"/>
      <text:p text:style-name="P4"><text:span text:style-name="Fonte_20_parág._20_padrão"><text:span text:style-name="T10">Art. 2º. Designar a mesma servidora, ANNE NEVES FREIRE, Analista do MPU / Apoio Jurídico / Direito, matrícula nº 17503, para o Cargo em Comissão de</text:span></text:span><text:span text:style-name="Fonte_20_parág._20_padrão"><text:span text:style-name="T11"> Coordenador Jur</text:span></text:span><text:span text:style-name="Fonte_20_parág._20_padrão"><text:span text:style-name="T11">ídico e de Document</text:span></text:span><text:span text:style-name="Fonte_20_parág._20_padrão"><text:span text:style-name="T11">ação</text:span></text:span><text:span text:style-name="Fonte_20_parág._20_padrão"><text:span text:style-name="T10">, CC-03, da Procuradoria da República no Estado de Roraima.</text:span></text:span></text:p>
      <text:p text:style-name="P9"/>
      <text:p text:style-name="P10"><text:tab/>Cientifique-se. Publique-se.</text:p>
      <text:p text:style-name="P10"/>
      <text:p text:style-name="P10"/>
      <text:p text:style-name="P10"/>
      <text:p text:style-name="P11">Ígor Miranda da Silva</text:p>
      <text:p text:style-name="P7">Procurador-Chefe</text:p>
      <text:p text:style-name="P14"><text:span text:style-name="Fonte_20_parág._20_padrão"><text:span text:style-name="T6">Procuradoria da República em Roraima</text:span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4"><text:span text:style-name="Fonte_20_parág._20_padrão"><text:span text:style-name="T6"/></text:span></text:p>
      <text:p text:style-name="P15"><text:a xlink:type="simple" xlink:href="http://bibliotecadigital.mpf.mp.br/xmlui/bitstream/handle/123456789/26846/DOU2_2013_12_09.pdf?sequence=1"><text:span text:style-name="Fonte_20_parág._20_padrão"><text:span text:style-name="T7">Publicado no DOU nº 238, seção 2 de 09/12/2013, p. 74.</text:span></text:span></text:a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a xlink:type="simple" xlink:href="http://bibliotecadigital.mpf.mp.br/xmlui/bitstream/handle/123456789/26846/DOU2_2013_12_09.pdf?sequence=1"><text:span text:style-name="Fonte_20_parág._20_padrão"><text:span text:style-name="T8"/></text:span></text:a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Verdan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name-complex="Times New Roman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Futura Bk BT" fo:font-size="10pt" style:font-size-asian="10pt" style:font-name-complex="Futura Bk BT" style:font-size-complex="10pt"/>
    </style:style>
    <style:style style:name="M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4" style:family="text">
      <style:text-properties style:font-name="Futura Bk BT" fo:font-size="10pt" style:font-size-asian="10pt" style:font-size-complex="10pt"/>
    </style:style>
    <style:style style:name="MT5" style:family="text">
      <style:text-properties style:font-name="Futura Bk BT" fo:font-size="10pt" style:font-name-asian="Futura Hv BT" style:font-size-asian="10pt" style:font-name-complex="Futura Bk BT" style:font-size-complex="10pt"/>
    </style:style>
    <style:style style:name="MT6" style:family="text">
      <style:text-properties style:use-window-font-color="true" style:font-name="Futura Bk BT" fo:font-size="10pt" style:font-name-asian="Futura Hv BT" style:font-size-asian="10pt" style:font-name-complex="Futura Bk BT" style:font-size-complex="10pt"/>
    </style:style>
    <style:style style:name="MT7" style:family="text">
      <style:text-properties style:use-window-font-color="true" style:font-name="Futura Bk BT" fo:font-size="10pt" style:font-name-asian="Futura Bk BT" style:font-size-asian="10pt" style:font-name-complex="Futura Bk BT" style:font-size-complex="10pt"/>
    </style:style>
    <style:style style:name="MT8" style:family="text">
      <style:text-properties style:use-window-font-color="true" style:font-name="Futura Bk BT" fo:font-size="10pt" style:font-size-asian="10pt" style:font-name-complex="Futura Bk BT" style:font-size-complex="10pt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0" draw:name="Conector reto 1" draw:style-name="Mgr1" draw:type="line" svg:x1="0cm" svg:y1="-0.087cm" svg:x2="16.976cm" svg:y2="-0.087cm" svg:d="m0-88h16976" svg:viewBox="0 0 16977 2"><text:p/></draw:connector><draw:connector text:anchor-type="paragraph" draw:z-index="1" draw:name="Conector reto 2" draw:style-name="Mgr1" draw:type="line" svg:x1="0cm" svg:y1="0cm" svg:x2="16.997cm" svg:y2="0cm" svg:d="m0 0h16997" svg:viewBox="0 0 16999 2"><text:p/></draw:connector><text:span text:style-name="Fonte_20_parág._20_padrão"><text:span text:style-name="MT1"/></text:span></text:p>
        <text:p text:style-name="Standard"><draw:frame draw:style-name="Mfr1" draw:name="figura3" text:anchor-type="paragraph" svg:x="13.753cm" svg:y="0.09cm" svg:width="2.704cm" style:rel-width="scale" svg:height="1.323cm" style:rel-height="scale" draw:z-index="5"><draw:image xlink:href="Pictures/100000000000013300000088DA3B79D9.jpg" xlink:type="simple" xlink:show="embed" xlink:actuate="onLoad"/></draw:frame><text:span text:style-name="Fonte_20_parág._20_padrão"><text:span text:style-name="MT2">Av.</text:span></text:span><text:span text:style-name="Fonte_20_parág._20_padrão"><text:span text:style-name="MT3"> </text:span></text:span><text:span text:style-name="Fonte_20_parág._20_padrão"><text:span text:style-name="MT2">General</text:span></text:span><text:span text:style-name="Fonte_20_parág._20_padrão"><text:span text:style-name="MT3"> </text:span></text:span><text:span text:style-name="Fonte_20_parág._20_padrão"><text:span text:style-name="MT2">Penha</text:span></text:span><text:span text:style-name="Fonte_20_parág._20_padrão"><text:span text:style-name="MT3"> </text:span></text:span><text:span text:style-name="Fonte_20_parág._20_padrão"><text:span text:style-name="MT2">Brasil,</text:span></text:span><text:span text:style-name="Fonte_20_parág._20_padrão"><text:span text:style-name="MT3"> </text:span></text:span><text:span text:style-name="Fonte_20_parág._20_padrão"><text:span text:style-name="MT2">1255,</text:span></text:span><text:span text:style-name="Fonte_20_parág._20_padrão"><text:span text:style-name="MT3"> </text:span></text:span><text:span text:style-name="Fonte_20_parág._20_padrão"><text:span text:style-name="MT2">São</text:span></text:span><text:span text:style-name="Fonte_20_parág._20_padrão"><text:span text:style-name="MT3"> </text:span></text:span><text:span text:style-name="Fonte_20_parág._20_padrão"><text:span text:style-name="MT2">Francisco</text:span></text:span><text:span text:style-name="Fonte_20_parág._20_padrão"><text:span text:style-name="MT3"> </text:span></text:span><text:span text:style-name="Fonte_20_parág._20_padrão"><text:span text:style-name="MT2">-</text:span></text:span><text:span text:style-name="Fonte_20_parág._20_padrão"><text:span text:style-name="MT3"> </text:span></text:span><text:span text:style-name="Fonte_20_parág._20_padrão"><text:span text:style-name="MT4">CEP 69.305-130 </text:span></text:span></text:p>
        <text:p text:style-name="_5b_Basic_20_Paragraph_5d_"><text:span text:style-name="Fonte_20_parág._20_padrão"><text:span text:style-name="MT5">Boa</text:span></text:span><text:span text:style-name="Fonte_20_parág._20_padrão"><text:span text:style-name="MT3"> </text:span></text:span><text:span text:style-name="Fonte_20_parág._20_padrão"><text:span text:style-name="MT2">Vista</text:span></text:span><text:span text:style-name="Fonte_20_parág._20_padrão"><text:span text:style-name="MT3"> – </text:span></text:span><text:span text:style-name="Fonte_20_parág._20_padrão"><text:span text:style-name="MT2">RR,</text:span></text:span><text:span text:style-name="Fonte_20_parág._20_padrão"><text:span text:style-name="MT3"> </text:span></text:span><text:span text:style-name="Fonte_20_parág._20_padrão"><text:span text:style-name="MT2">Fone:</text:span></text:span><text:span text:style-name="Fonte_20_parág._20_padrão"><text:span text:style-name="MT3"> </text:span></text:span><text:span text:style-name="Fonte_20_parág._20_padrão"><text:span text:style-name="MT2">(95)</text:span></text:span><text:span text:style-name="Fonte_20_parág._20_padrão"><text:span text:style-name="MT3"> </text:span></text:span><text:span text:style-name="Fonte_20_parág._20_padrão"><text:span text:style-name="MT2">3198-2000,</text:span></text:span><text:span text:style-name="Fonte_20_parág._20_padrão"><text:span text:style-name="MT3"> </text:span></text:span><text:span text:style-name="Fonte_20_parág._20_padrão"><text:span text:style-name="MT2">Fax:</text:span></text:span><text:span text:style-name="Fonte_20_parág._20_padrão"><text:span text:style-name="MT3"> </text:span></text:span><text:span text:style-name="Fonte_20_parág._20_padrão"><text:span text:style-name="MT2">(95)</text:span></text:span><text:span text:style-name="Fonte_20_parág._20_padrão"><text:span text:style-name="MT3"> </text:span></text:span><text:span text:style-name="Fonte_20_parág._20_padrão"><text:span text:style-name="MT2">3198-2033</text:span></text:span></text:p>
        <text:p text:style-name="_5b_Basic_20_Paragraph_5d_"><text:span text:style-name="Fonte_20_parág._20_padrão"><text:span text:style-name="MT5">Sit</text:span></text:span><text:span text:style-name="Fonte_20_parág._20_padrão"><text:span text:style-name="MT6">e:</text:span></text:span><text:span text:style-name="Fonte_20_parág._20_padrão"><text:span text:style-name="MT7"> </text:span></text:span><text:span text:style-name="Fonte_20_parág._20_padrão"><text:span text:style-name="MT8">www.prrr.mpf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MPF </meta:initial-creator>
    <meta:creation-date>2013-02-06T14:01:00Z</meta:creation-date>
    <dc:date>2014-08-07T12:30:57.50</dc:date>
    <meta:print-date>2013-12-05T15:48:00Z</meta:print-date>
    <meta:editing-cycles>64</meta:editing-cycles>
    <meta:editing-duration>PT2M43S</meta:editing-duration>
    <meta:document-statistic meta:table-count="0" meta:image-count="2" meta:object-count="0" meta:page-count="1" meta:paragraph-count="18" meta:word-count="234" meta:character-count="1519" meta:non-whitespace-character-count="1276"/>
    <meta:template xlink:type="simple" xlink:actuate="onRequest" xlink:title="" xlink:href="../../PORTARIAS%20SEPA%202013/Portaria%20087-2013%20(Reestruturação%20COORJU-COORJUD%20Titularidade).odt/Normal"/>
  </office:meta>
</office:document-meta>
</file>