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1" style:family="paragraph" style:parent-style-name="Standard">
      <style:paragraph-properties fo:line-height="100%"/>
      <style:text-properties style:font-name="Times New Roman1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T1" style:family="text"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SG/MPF N° 236, DE 18 DE MARÇO DE 2009</text:p>
      <text:p text:style-name="P11"/>
      <text:p text:style-name="P11"/>
      <text:p text:style-name="P11"/>
      <text:p text:style-name="P11"/>
      <text:p text:style-name="P12">O SECRETÁRIO-GERAL DO MINISTÉRIO PÚBLICO FEDERAL, no uso da competência delegada pela Portaria PGR n.º <text:s/>65, de 13 de fevereiro de 1992, e tendo em vista o disposto no art. 23, XXVII, da Portaria PGR/MPF n.º 591, de 20 de novembro de 2008, resolve:</text:p>
      <text:p text:style-name="P12">Art. 1º Transferir, sem aumento de despesa, I (uma) função de confiança FC-2, já existente na estrutura da extinta PRM-Salgueiro para a PRM-Serra Talhada, em virtude do processo de fusão dessas unidades de acordo com a PT/PGR n.º 289, de 6 de junho de 2008.</text:p>
      <text:p text:style-name="P12">Art. 2º Retornar para a reserva técnica do MPF I (uma) função de confiança FC-3 e 2(duas) funções de confiança FC-I da estrutura de função da extinta PRM-Salgueiro.</text:p>
      <text:p text:style-name="P12">Art. 3º Estabelecer a estrutura organizacional da PRM-Serra Talhada, conforme anexo,com emprego da Função de Confiança, decorrente da transferência mencionada no art. 1 º.</text:p>
      <text:p text:style-name="P12">Art. 4° Esta portaria entra em vigor na data de sua publicação.</text:p>
      <text:p text:style-name="P12"/>
      <text:p text:style-name="P12"/>
      <text:p text:style-name="P10">CARLOS FREDERICO SANTOS</text:p>
      <text:p text:style-name="P8"/>
      <text:p text:style-name="P9"/>
      <text:p text:style-name="P9"/>
      <text:p text:style-name="P7"><text:a xlink:type="simple" xlink:href="http://bibliotecadigital.mpf.mp.br/xmlui/bitstream/handle/123456789/39787/BSMPF_060309.pdf?sequence=1"><text:span text:style-name="T1">Publicada no BSMPF, nº 6 de 30/03/2009, p. 6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30T13:44:53.27</dc:date>
    <meta:print-date>2014-07-14T13:39:46.45</meta:print-date>
    <meta:editing-cycles>149</meta:editing-cycles>
    <meta:editing-duration>PT594H49M47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181" meta:character-count="1071"/>
    <meta:user-defined meta:name="Informações 1"/>
    <meta:user-defined meta:name="Informações 2"/>
    <meta:user-defined meta:name="Informações 3"/>
    <meta:user-defined meta:name="Informações 4"/>
  </office:meta>
</office:document-meta>
</file>