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fo:line-height="125%" fo:text-align="justify" style:justify-single-word="false" fo:text-indent="2.54cm" style:auto-text-indent="false"/>
    </style:style>
    <style:style style:name="P2" style:family="paragraph" style:parent-style-name="Standard">
      <style:paragraph-properties fo:margin-left="0cm" fo:margin-right="0cm" fo:margin-top="0cm" fo:margin-bottom="0.199cm" fo:line-height="125%" fo:text-align="justify" style:justify-single-word="false" fo:text-indent="2.54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199cm" fo:line-height="125%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.199cm" fo:line-height="125%" fo:text-align="center" style:justify-single-word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.199cm" fo:line-height="125%"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top="0cm" fo:margin-bottom="0.199cm" fo:line-height="100%" fo:text-align="center" style:justify-single-word="false"/>
      <style:text-properties style:font-name="Arial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8" style:family="paragraph" style:parent-style-name="Standard">
      <style:paragraph-properties fo:margin-top="0cm" fo:margin-bottom="0.199cm" fo:line-height="100%" fo:text-align="start" style:justify-single-word="false"/>
      <style:text-properties style:font-name="Arial" fo:font-size="9pt" style:text-underline-style="solid" style:text-underline-width="auto" style:text-underline-color="font-color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9" style:family="paragraph" style:parent-style-name="Standard">
      <style:paragraph-properties fo:margin-left="9.013cm" fo:margin-right="0cm" fo:margin-top="0cm" fo:margin-bottom="0.199cm" fo:line-height="125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paragraph-properties fo:margin-top="0cm" fo:margin-bottom="0.199cm" fo:line-height="100%" fo:text-align="start" style:justify-single-word="false"/>
      <style:text-properties fo:color="#0000ff" style:font-name="Arial" fo:font-size="9pt" style:text-underline-style="solid" style:text-underline-width="auto" style:text-underline-color="font-color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2" style:family="paragraph" style:parent-style-name="Standard">
      <style:paragraph-properties fo:margin-top="0cm" fo:margin-bottom="0.199cm" fo:line-height="125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.199cm" fo:line-height="1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size-complex="13pt"/>
    </style:style>
    <style:style style:name="T2" style:family="text">
      <style:text-properties fo:color="#ff0000" style:font-name="Arial" fo:font-size="10pt" style:font-size-asian="10pt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color="#0000ff" style:font-name="Arial"/>
    </style:style>
    <style:style style:name="T6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Fonte_20_parág._20_padrão"><text:span text:style-name="T1"/></text:span></text:p>
      <text:p text:style-name="P3"><text:span text:style-name="Fonte_20_parág._20_padrão"><text:span text:style-name="T1"/></text:span></text:p>
      <text:p text:style-name="P3"><text:span text:style-name="Fonte_20_parág._20_padrão"><text:span text:style-name="T3"/></text:span></text:p>
      <text:p text:style-name="P3"><text:span text:style-name="Fonte_20_parág._20_padrão"><text:span text:style-name="T3"/></text:span></text:p>
      <text:p text:style-name="P14">MINISTÉRIO PÚBLICO FEDERAL</text:p>
      <text:p text:style-name="P14">PROCURADORIA GERAL DA REPÚBLICA</text:p>
      <text:p text:style-name="P14">SECRETARIA JURÍDICA E DE DOCUMENTAÇÃO</text:p>
      <text:p text:style-name="P12"/>
      <text:p text:style-name="P5">INSTRUÇÃO DE SERVIÇO N° 04, DE 21 DE JULHO DE 2014.</text:p>
      <text:p text:style-name="P5"/>
      <text:p text:style-name="P9">Aprova os manuais de normas e procedimentos produzidos pelo Escritório de Processos Organizacionais do MPF, relativos ao macroprocesso Suporte Institucional no âmbito da Secretaria Jurídica e de Documentação.</text:p>
      <text:p text:style-name="P9"/>
      <text:p text:style-name="P6"><text:tab/><text:tab/>A SECRETÁRIA JURÍDICA E DE DOCUMENTAÇÃO DO MINISTÉRIO PÚBLICO FEDERAL, no uso de suas atribuições legais, tendo em vista o disposto na Portaria PGR nº 240, de 27 de fevereiro de 2014, publicada no DMPF-e nº41/2014, e</text:p>
      <text:p text:style-name="P6"><text:tab/><text:tab/>Considerando a necessidade de definir normas e procedimentos da Secretaria Jurídica e de Documentação nas suas diversas áreas de atuação;</text:p>
      <text:p text:style-name="P6"><text:tab/><text:tab/>RESOLVE:</text:p>
      <text:p text:style-name="P1"><text:span text:style-name="T4">Art. 1º Definir o processo de Saída Principal de Documentos na PGR (Código 03.07.02.02)</text:span><text:span text:style-name="Fonte_20_parág._20_padrão"><text:span text:style-name="T2"> </text:span></text:span><text:span text:style-name="T4">como integrante do portfólio de processos do Ministério Público Federal – MPF na sua área de atuação. </text:span></text:p>
      <text:p text:style-name="P4"/>
      <text:p text:style-name="P2">Art. 2º Ficam aprovadas as normas técnicas e os procedimentos relativos ao processo Saída Principal de Documentos na PGR, inserido no macroprocesso de Suporte Institucional (Código 03), conforme manual anexo. </text:p>
      <text:p text:style-name="P2">Art. 2º São atribuições da Secretaria Jurídica e de Documentação (Sejud), como responsável pelo processo:</text:p>
      <text:p text:style-name="P2">I - <text:s/>Cumprir rigorosamente as normas e procedimentos estabelecidas nos referidos manuais, bem como prestar informações e esclarecimentos sobre a utilização dos mesmos.</text:p>
      <text:p text:style-name="P2">II - Acompanhar o cumprimento dos manuais por todas as Unidades da Secretaria envolvidas nos respectivos processos de negócio.</text:p>
      <text:p text:style-name="P2">III - Mensurar, por meio de indicadores, os resultados obtidos após o projeto de melhoria de processos;</text:p>
      <text:p text:style-name="P2"/>
      <text:p text:style-name="P2">III - Propor ao Escritório de Processos Organizacionais do MPF (EPO/MPF), sempre que necessário, a atualização e revisão dos manuais.</text:p>
      <text:p text:style-name="P2">Art. 2º É responsabilidade do Escritório de Processos Organizacionais do MPF (EPO/MPF):</text:p>
      <text:p text:style-name="P2"/>
      <text:p text:style-name="P2"><text:soft-page-break/></text:p>
      <text:p text:style-name="P2">I - promover, sob supervisão e aprovação da Secretaria Jurídica e de Documentação a análise, formatação e as devidas atualizações pertinentes dos manuais de normas e procedimentos.</text:p>
      <text:p text:style-name="P2">II - providenciar a publicação e registro dos respectivos manuais e das suas posteriores modificações.</text:p>
      <text:p text:style-name="P2">Art. 3° Esta instrução de serviço entra em vigor na data de sua publicação.</text:p>
      <text:p text:style-name="P2"/>
      <text:p text:style-name="P2"/>
      <text:p text:style-name="P2"/>
      <text:p text:style-name="P13">JOSI CAIXETA CALAZANS</text:p>
      <text:p text:style-name="P7">Secretária Jurídica e de Documentação</text:p>
      <text:p text:style-name="P7"/>
      <text:p text:style-name="P7"/>
      <text:p text:style-name="P8"><text:a xlink:type="simple" xlink:href="http://bibliotecadigital.mpf.mp.br/xmlui/bitstream/handle/123456789/49322/DMPF-ADMINISTRATIVO-2014-07-22_131.pdf?sequence=1"><text:span text:style-name="T5">Publicado no</text:span></text:a><text:a xlink:type="simple" xlink:href="http://bibliotecadigital.mpf.mp.br/xmlui/bitstream/handle/123456789/49322/DMPF-ADMINISTRATIVO-2014-07-22_131.pdf?sequence=1"><text:span text:style-name="T6"> </text:span></text:a><text:a xlink:type="simple" xlink:href="http://bibliotecadigital.mpf.mp.br/xmlui/bitstream/handle/123456789/49322/DMPF-ADMINISTRATIVO-2014-07-22_131.pdf?sequence=1"><text:span text:style-name="T5">DMPF-e Administrativo, nº 131 de <text:s/>23/07/2014, página 21 a 37 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ignature" style:family="paragraph" style:next-style-name="Standard" style:class="text">
      <style:paragraph-properties fo:text-align="center" style:justify-single-word="false"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/>
    <meta:initial-creator>Bruna Pereira de Alencar</meta:initial-creator>
    <meta:creation-date>2014-03-12T13:26:00Z</meta:creation-date>
    <dc:date>2014-07-30T13:34:22.03</dc:date>
    <meta:print-date>2014-03-12T13:24:00Z</meta:print-date>
    <meta:editing-cycles>7</meta:editing-cycles>
    <meta:editing-duration>PT00H39M17S</meta:editing-duration>
    <meta:document-statistic meta:table-count="0" meta:image-count="0" meta:object-count="0" meta:page-count="2" meta:paragraph-count="22" meta:word-count="352" meta:character-count="2329"/>
    <meta:template xlink:type="simple" xlink:actuate="onRequest" xlink:title="" xlink:href="../../../Users/Reginac/Downloads/IS%20-%2004%20-%20Saída%20-%20SEJUD.odt/Normal.dotm"/>
  </office:meta>
</office:document-meta>
</file>