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color="#0000ff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" style:family="text">
      <style:text-properties fo:color="#0000ff" fo:language="pt" fo:country="BR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fo:color="#0000ff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color="#0000ff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size-asian="12pt"/>
    </style:style>
    <style:style style:name="T11" style:family="text">
      <style:text-properties style:font-size-complex="12pt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 style:font-name-asian="Times New Roman1" style:font-name-complex="Times New Roman1"/>
    </style:style>
    <style:style style:name="T16" style:family="text">
      <style:text-properties fo:color="#282526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17" style:family="text">
      <style:text-properties fo:color="#282526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18" style:family="text">
      <style:text-properties style:font-name-asian="Times New Roman1"/>
    </style:style>
    <style:style style:name="T19" style:family="text">
      <style:text-properties style:font-name-complex="Times New Roman1"/>
    </style:style>
    <style:style style:name="T20" style:family="text">
      <style:text-properties fo:color="#343334"/>
    </style:style>
    <style:style style:name="T21" style:family="text">
      <style:text-properties fo:color="#343334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><text:s text:c="4"/><text:span text:style-name="T6"><text:s text:c="2"/></text:span><text:span text:style-name="T7">PORTARIA PGR/MPF N</text:span><text:span text:style-name="T6">º</text:span><text:span text:style-name="T7"> 918, DE 25 DE NOVEMBRO DE 2014</text:span></text:p>
      <text:p text:style-name="P8"><text:span text:style-name="T15"><text:tab/>O PROCURADOR-GERAL DA REPÚBLICA, no uso de suas atribuições e tendo em vista o disposto no art. 93, I, da Lei nº 8.112, de 11 de dezembro de 1990, alterado pela Lei nº 8.270, de 17 de dezembro de 1991, e na Portaria PGR/MPU nº 536, de 24 de outubro de 2008, resolve: </text:span></text:p>
      <text:p text:style-name="P8"><text:span text:style-name="T15"><text:tab/>AUTORIZAR, até 31 de dezembro de 2015, com ônus para o Ministério Público Federal, a prorrogação da cessão do servidor ANDREI LEAL GENSCHOW, ocupante do cargo de Analista do MPU/Apoio Jurídico/Direito, para continuar a exercer o cargo em comissão de Assessor de Ministro, código CJ-3, no Gabinete do Ministro Jorge Mussi, no Superior Tribunal de Justiça.</text:span></text:p>
      <text:p text:style-name="P9"><text:span text:style-name="T9">RODRIGO JANOT MONTEIRO DE BARROS</text:span></text:p>
      <text:p text:style-name="P10"><text:a xlink:type="simple" xlink:href="http://bibliotecadigital.mpf.mp.br/xmlui/bitstream/handle/123456789/61683/DOU2_2014_11_26.pdf?sequence=1"><text:span text:style-name="T3">Publicado no Diário Oficial da União nº 229 de <text:s/>26/11/2014, seção 2, p. 4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6T10:45:11.72</dc:date>
    <meta:print-date>2014-07-14T13:39:46.45</meta:print-date>
    <meta:editing-cycles>153</meta:editing-cycles>
    <meta:editing-duration>PT596H09M4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44" meta:character-count="841"/>
    <meta:user-defined meta:name="Informações 1"/>
    <meta:user-defined meta:name="Informações 2"/>
    <meta:user-defined meta:name="Informações 3"/>
    <meta:user-defined meta:name="Informações 4"/>
  </office:meta>
</office:document-meta>
</file>