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0.011cm" fo:margin-right="0.034cm" table:align="margins"/>
    </style:style>
    <style:style style:name="Tabela1.A" style:family="table-column">
      <style:table-column-properties style:column-width="1.531cm" style:rel-column-width="5911*"/>
    </style:style>
    <style:style style:name="Tabela1.B" style:family="table-column">
      <style:table-column-properties style:column-width="10.589cm" style:rel-column-width="40874*"/>
    </style:style>
    <style:style style:name="Tabela1.C" style:family="table-column">
      <style:table-column-properties style:column-width="2.452cm" style:rel-column-width="9461*"/>
    </style:style>
    <style:style style:name="Tabela1.D" style:family="table-column">
      <style:table-column-properties style:column-width="2.406cm" style:rel-column-width="928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1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-0.035cm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0pt" fo:letter-spacing="-0.004cm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-0.035cm" fo:line-height="150%" fo:text-align="start" style:justify-single-word="false" fo:text-indent="0cm" style:auto-text-indent="false">
        <style:tab-stops>
          <style:tab-stop style:position="2.646cm"/>
        </style:tab-stops>
      </style:paragraph-properties>
      <style:text-properties fo:color="#000000" style:font-name="Arial" fo:font-size="10pt" fo:letter-spacing="-0.004cm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 style:master-page-name="">
      <style:paragraph-properties fo:margin-left="0cm" fo:margin-right="-0.035cm" fo:text-align="justify" style:justify-single-word="false" fo:text-indent="0cm" style:auto-text-indent="false" style:page-number="auto" fo:break-before="auto" fo:break-after="auto">
        <style:tab-stops>
          <style:tab-stop style:position="2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Arial" fo:font-size="10pt" fo:letter-spacing="-0.004cm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fo:color="#000000" style:font-name="Arial" fo:font-size="10pt" fo:letter-spacing="-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463 DE 1º DE AGOSTO DE 2012</text:p>
      <text:p text:style-name="P9"/>
      <text:p text:style-name="P12"/>
      <text:p text:style-name="P9"/>
      <text:p text:style-name="P9"/>
      <text:p text:style-name="P10">O PROCURADOR-GERAL DA REPÚBLICA, no uso das atribuições que lhe conferem os artigos 49, inciso XX da Lei Complementar nº 75, de 20 de maio de 1993 e 4º, inciso XXXII, do Regimento Interno do MPF, aprovado pela Portaria PGR nº 591, de 20 de novembro de 2008, tendo em vista as disposições normativas da Lei n° 11.415, de 15 de dezembro de 2006, e da <text:a xlink:type="simple" xlink:href="http://bibliotecadigital.mpf.mp.br/xmlui/bitstream/handle/123456789/48355/PORTARIA PGR Nº 291-2007.pdf?sequence=7">Portaria PGR/MPU nº 291, de 12 de junho de 2007</text:a>, resolve:</text:p>
      <text:p text:style-name="P10">Art. 1º Prorrogar, até 14 de agosto de 2012, a concessão da gratificação de projeto deferida pela <text:a xlink:type="simple" xlink:href="http://bibliotecadigital.mpf.mp.br/xmlui/bitstream/handle/123456789/45936/PORTARIA PGR N%BA 281-2012.pdf?sequence=5">Portaria PGR nº 281, de 25 de maio de 2012</text:a> aos Analistas não ocupantes de função de confiança ou cargo em comissão, em decorrência da alteração no cronograma para término da implantação do processo eletrônico para o Sistema Único nas Procuradorias de 1ª Instância da 1ª Região, desde que atendidos os demais requisitos delineados na <text:a xlink:type="simple" xlink:href="http://bibliotecadigital.mpf.mp.br/xmlui/bitstream/handle/123456789/48355/PORTARIA PGR Nº 291-2007.pdf?sequence=7">Portaria PGR/MPU nº 291, de 12 de junho de 2007</text:a>. </text:p>
      <text:p text:style-name="P8"/>
      <text:p text:style-name="P8"/>
      <text:p text:style-name="P5">ROBERTO MONTEIRO GURGEL SANTOS</text:p>
      <text:p text:style-name="P6"/>
      <text:p text:style-name="P7"/>
      <text:p text:style-name="P20"><text:a xlink:type="simple" xlink:href="http://bibliotecadigital.mpf.mp.br/xmlui/bitstream/handle/123456789/39935/bsmpf_2012_08_15.pdf?sequence=1"><text:span text:style-name="T3">Publicada no Boletim de Serviço do MPF, nº 15, 1ª quinzena de <text:s/>agosto de 2012</text:span></text:a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1"><text:soft-page-break/><text:span text:style-name="Fonte_20_parág._20_padrão"><text:span text:style-name="T5">Cronograma</text:span></text:span></text:p>
      <text:p text:style-name="P21"><text:span text:style-name="Fonte_20_parág._20_padrão"><text:span text:style-name="T5"/>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Atividade</text:p>
          </table:table-cell>
          <table:table-cell table:style-name="Tabela1.A1" office:value-type="string">
            <text:p text:style-name="P24">Data inicial</text:p>
          </table:table-cell>
          <table:table-cell table:style-name="Tabela1.D1" office:value-type="string">
            <text:p text:style-name="P24">Data final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4">Testes de implantação na PR-DF e PR-MG.</text:p>
          </table:table-cell>
          <table:table-cell table:style-name="Tabela1.C2" office:value-type="date" office:date-value="2012-06-18">
            <text:p text:style-name="P24">18/06/12</text:p>
          </table:table-cell>
          <table:table-cell table:style-name="Tabela1.D2" office:value-type="date" office:date-value="2012-06-26">
            <text:p text:style-name="P24">26/06/12</text:p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4">Envio dos manuais de implantação e utilização às unidades.</text:p>
          </table:table-cell>
          <table:table-cell table:style-name="Tabela1.C2" office:value-type="date" office:date-value="2012-06-26">
            <text:p text:style-name="P24">26/06/12</text:p>
          </table:table-cell>
          <table:table-cell table:style-name="Tabela1.D2" office:value-type="date" office:date-value="2012-06-26">
            <text:p text:style-name="P24">26/06/12</text:p>
          </table:table-cell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5">Único em produção com todas as alterações necessárias para o projeto. Nesta data, as informações de todas as PR's já estão disponíveis para serem utilizadas em produção de forma centralizada. À medida que cada unidade for configurando a sua VM, substituiremos pela forma distribuída.</text:p>
          </table:table-cell>
          <table:table-cell table:style-name="Tabela1.C2" office:value-type="date" office:date-value="2012-06-25">
            <text:p text:style-name="P25">25/06/12</text:p>
          </table:table-cell>
          <table:table-cell table:style-name="Tabela1.D2" office:value-type="date" office:date-value="2012-06-25">
            <text:p text:style-name="P24">25/06/12</text:p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4">WSPCPE em produção na PR-DF e PR-MG.</text:p>
          </table:table-cell>
          <table:table-cell table:style-name="Tabela1.C2" office:value-type="date" office:date-value="2012-06-28">
            <text:p text:style-name="P24">28/06/12</text:p>
          </table:table-cell>
          <table:table-cell table:style-name="Tabela1.D2" office:value-type="date" office:date-value="2012-06-28">
            <text:p text:style-name="P24">28/06/12</text:p>
          </table:table-cell>
        </table:table-row>
        <table:table-row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14">Testes de implantação na PR-BA.</text:p>
          </table:table-cell>
          <table:table-cell table:style-name="Tabela1.C2" office:value-type="date" office:date-value="2012-07-02">
            <text:p text:style-name="P24">02/07/12</text:p>
          </table:table-cell>
          <table:table-cell table:style-name="Tabela1.D2" office:value-type="date" office:date-value="2012-07-06">
            <text:p text:style-name="P24">06/07/12</text:p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14">WSPCPE em produção na PR-BA.</text:p>
          </table:table-cell>
          <table:table-cell table:style-name="Tabela1.C2" office:value-type="date" office:date-value="2012-07-09">
            <text:p text:style-name="P24">09/07/12</text:p>
          </table:table-cell>
          <table:table-cell table:style-name="Tabela1.D2" office:value-type="date" office:date-value="2012-07-09">
            <text:p text:style-name="P24">09/07/12</text:p>
          </table:table-cell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14">Testes com a PR-PA e PR-MA.</text:p>
          </table:table-cell>
          <table:table-cell table:style-name="Tabela1.C2" office:value-type="date" office:date-value="2012-07-09">
            <text:p text:style-name="P24">09/07/12</text:p>
          </table:table-cell>
          <table:table-cell table:style-name="Tabela1.D2" office:value-type="date" office:date-value="2012-07-13">
            <text:p text:style-name="P24">13/07/12</text:p>
          </table:table-cell>
        </table:table-row>
        <table:table-row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15">Verificações de consistência e testes de performance nas unidades já implantadas.</text:p>
          </table:table-cell>
          <table:table-cell table:style-name="Tabela1.C2" office:value-type="date" office:date-value="2012-07-09">
            <text:p text:style-name="P24">09/07/12</text:p>
          </table:table-cell>
          <table:table-cell table:style-name="Tabela1.D2" office:value-type="date" office:date-value="2012-07-13">
            <text:p text:style-name="P24">13/07/12</text:p>
          </table:table-cell>
        </table:table-row>
        <table:table-row>
          <table:table-cell table:style-name="Tabela1.A2" office:value-type="float" office:value="9">
            <text:p text:style-name="P13">9</text:p>
          </table:table-cell>
          <table:table-cell table:style-name="Tabela1.B2" office:value-type="string">
            <text:p text:style-name="P14">WSPCPE em produção na PR-PA e PR-MA.</text:p>
          </table:table-cell>
          <table:table-cell table:style-name="Tabela1.C2" office:value-type="date" office:date-value="2012-07-16">
            <text:p text:style-name="P24">16/07/12</text:p>
          </table:table-cell>
          <table:table-cell table:style-name="Tabela1.D2" office:value-type="date" office:date-value="2012-07-16">
            <text:p text:style-name="P24">16/07/12</text:p>
          </table:table-cell>
        </table:table-row>
        <table:table-row>
          <table:table-cell table:style-name="Tabela1.A2" office:value-type="float" office:value="10">
            <text:p text:style-name="P13">10</text:p>
          </table:table-cell>
          <table:table-cell table:style-name="Tabela1.B2" office:value-type="string">
            <text:p text:style-name="P14">Testes de implantação com a PR-PI e PR-RR.</text:p>
          </table:table-cell>
          <table:table-cell table:style-name="Tabela1.C2" office:value-type="date" office:date-value="2012-07-16">
            <text:p text:style-name="P24">16/07/12</text:p>
          </table:table-cell>
          <table:table-cell table:style-name="Tabela1.D2" office:value-type="date" office:date-value="2012-07-20">
            <text:p text:style-name="P24">20/07/12</text:p>
          </table:table-cell>
        </table:table-row>
        <table:table-row>
          <table:table-cell table:style-name="Tabela1.A2" office:value-type="float" office:value="11">
            <text:p text:style-name="P13">11</text:p>
          </table:table-cell>
          <table:table-cell table:style-name="Tabela1.B2" office:value-type="string">
            <text:p text:style-name="P17">WSPCPE em produção na PR-PI e PR-RR.</text:p>
          </table:table-cell>
          <table:table-cell table:style-name="Tabela1.C2" office:value-type="date" office:date-value="2012-07-23">
            <text:p text:style-name="P24">23/07/12</text:p>
          </table:table-cell>
          <table:table-cell table:style-name="Tabela1.D2" office:value-type="date" office:date-value="2012-07-23">
            <text:p text:style-name="P24">23/07/12</text:p>
          </table:table-cell>
        </table:table-row>
        <table:table-row>
          <table:table-cell table:style-name="Tabela1.A2" office:value-type="float" office:value="12">
            <text:p text:style-name="P13">12</text:p>
          </table:table-cell>
          <table:table-cell table:style-name="Tabela1.B2" office:value-type="string">
            <text:p text:style-name="P17">Testes de implantação com a PR-AC e PR-MT.</text:p>
          </table:table-cell>
          <table:table-cell table:style-name="Tabela1.C2" office:value-type="date" office:date-value="2012-07-23">
            <text:p text:style-name="P24">23/07/12</text:p>
          </table:table-cell>
          <table:table-cell table:style-name="Tabela1.D2" office:value-type="date" office:date-value="2012-07-27">
            <text:p text:style-name="P24">27/07/12</text:p>
          </table:table-cell>
        </table:table-row>
        <table:table-row>
          <table:table-cell table:style-name="Tabela1.A2" office:value-type="float" office:value="13">
            <text:p text:style-name="P13">13</text:p>
          </table:table-cell>
          <table:table-cell table:style-name="Tabela1.B2" office:value-type="string">
            <text:p text:style-name="P17">WSPCPE em produção na PR-AC e PR-MT.</text:p>
          </table:table-cell>
          <table:table-cell table:style-name="Tabela1.C2" office:value-type="date" office:date-value="2012-07-30">
            <text:p text:style-name="P24">30/07/12</text:p>
          </table:table-cell>
          <table:table-cell table:style-name="Tabela1.D2" office:value-type="date" office:date-value="2012-07-30">
            <text:p text:style-name="P24">30/07/12</text:p>
          </table:table-cell>
        </table:table-row>
        <table:table-row>
          <table:table-cell table:style-name="Tabela1.A2" office:value-type="float" office:value="14">
            <text:p text:style-name="P13">14</text:p>
          </table:table-cell>
          <table:table-cell table:style-name="Tabela1.B2" office:value-type="string">
            <text:p text:style-name="P17">Testes de implantação com a PR-AP.</text:p>
          </table:table-cell>
          <table:table-cell table:style-name="Tabela1.C2" office:value-type="date" office:date-value="2012-07-30">
            <text:p text:style-name="P24">30/07/12</text:p>
          </table:table-cell>
          <table:table-cell table:style-name="Tabela1.D2" office:value-type="date" office:date-value="2012-08-03">
            <text:p text:style-name="P24">03/08/12</text:p>
          </table:table-cell>
        </table:table-row>
        <table:table-row>
          <table:table-cell table:style-name="Tabela1.A2" office:value-type="float" office:value="15">
            <text:p text:style-name="P13">15</text:p>
          </table:table-cell>
          <table:table-cell table:style-name="Tabela1.B2" office:value-type="string">
            <text:p text:style-name="P17">WSPCPE em produção na PR-AP.</text:p>
          </table:table-cell>
          <table:table-cell table:style-name="Tabela1.C2" office:value-type="date" office:date-value="2012-08-06">
            <text:p text:style-name="P24">06/08/12</text:p>
          </table:table-cell>
          <table:table-cell table:style-name="Tabela1.D2" office:value-type="date" office:date-value="2012-08-06">
            <text:p text:style-name="P24">06/08/12</text:p>
          </table:table-cell>
        </table:table-row>
        <table:table-row>
          <table:table-cell table:style-name="Tabela1.A2" office:value-type="float" office:value="16">
            <text:p text:style-name="P13">16</text:p>
          </table:table-cell>
          <table:table-cell table:style-name="Tabela1.B2" office:value-type="string">
            <text:p text:style-name="P18">Pesquisa junto às unidades em relação ao funcionamento do WSPCPE.</text:p>
          </table:table-cell>
          <table:table-cell table:style-name="Tabela1.C2" office:value-type="date" office:date-value="2012-08-06">
            <text:p text:style-name="P24">06/08/12</text:p>
          </table:table-cell>
          <table:table-cell table:style-name="Tabela1.D2" office:value-type="date" office:date-value="2012-08-08">
            <text:p text:style-name="P24">08/08/12</text:p>
          </table:table-cell>
        </table:table-row>
        <table:table-row>
          <table:table-cell table:style-name="Tabela1.A2" office:value-type="float" office:value="17">
            <text:p text:style-name="P13">17</text:p>
          </table:table-cell>
          <table:table-cell table:style-name="Tabela1.B2" office:value-type="string">
            <text:p text:style-name="P26">Elaboração do relatório final do projeto.</text:p>
          </table:table-cell>
          <table:table-cell table:style-name="Tabela1.C2" office:value-type="date" office:date-value="2012-08-09">
            <text:p text:style-name="P24">09/08/12</text:p>
          </table:table-cell>
          <table:table-cell table:style-name="Tabela1.D2" office:value-type="date" office:date-value="2012-08-13">
            <text:p text:style-name="P24">13/08/12</text:p>
          </table:table-cell>
        </table:table-row>
        <table:table-row>
          <table:table-cell table:style-name="Tabela1.A2" office:value-type="float" office:value="18">
            <text:p text:style-name="P13">18</text:p>
          </table:table-cell>
          <table:table-cell table:style-name="Tabela1.B2" office:value-type="string">
            <text:p text:style-name="P26">Entregar relatório de cada unidade sobre a implantação com avaliação do funcionamento da integração</text:p>
          </table:table-cell>
          <table:table-cell table:style-name="Tabela1.C2" office:value-type="date" office:date-value="2012-08-13">
            <text:p text:style-name="P24">13/08/12</text:p>
          </table:table-cell>
          <table:table-cell table:style-name="Tabela1.D2" office:value-type="date" office:date-value="2012-08-13">
            <text:p text:style-name="P24">13/08/12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26">MONITORAMENTO E CONTROLE</text:p>
          </table:table-cell>
          <table:table-cell table:style-name="Tabela1.C2">
            <text:p text:style-name="P24"/>
          </table:table-cell>
          <table:table-cell table:style-name="Tabela1.D2">
            <text:p text:style-name="P24"/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26">6ª Reunião de Controle</text:p>
          </table:table-cell>
          <table:table-cell table:style-name="Tabela1.C2" office:value-type="date" office:date-value="2012-06-28">
            <text:p text:style-name="P24">28/06/12</text:p>
          </table:table-cell>
          <table:table-cell table:style-name="Tabela1.D2" office:value-type="date" office:date-value="2012-06-28">
            <text:p text:style-name="P24">28/06/12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26">7ª Reunião de Controle (presencial)</text:p>
          </table:table-cell>
          <table:table-cell table:style-name="Tabela1.C2" office:value-type="date" office:date-value="2012-07-23">
            <text:p text:style-name="P24">23/07/12</text:p>
          </table:table-cell>
          <table:table-cell table:style-name="Tabela1.D2" office:value-type="date" office:date-value="2012-07-23">
            <text:p text:style-name="P24">23/07/12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26">Encerramento</text:p>
          </table:table-cell>
          <table:table-cell table:style-name="Tabela1.C2" office:value-type="date" office:date-value="2012-08-14">
            <text:p text:style-name="P24">14/08/12</text:p>
          </table:table-cell>
          <table:table-cell table:style-name="Tabela1.D2" office:value-type="date" office:date-value="2012-08-14">
            <text:p text:style-name="P24">14/08/12</text:p>
          </table:table-cell>
        </table:table-row>
      </table:table>
      <text:p text:style-name="P22"><text:span text:style-name="Fonte_20_parág._20_padrão"><text:span text:style-name="T5"/></text:span></text:p>
      <text:p text:style-name="P19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21T15:12:19.39</dc:date>
    <meta:print-date>2014-07-14T13:39:46.45</meta:print-date>
    <meta:editing-cycles>150</meta:editing-cycles>
    <meta:editing-duration>PT595H04M52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93" meta:word-count="442" meta:character-count="2602"/>
    <meta:user-defined meta:name="Informações 1"/>
    <meta:user-defined meta:name="Informações 2"/>
    <meta:user-defined meta:name="Informações 3"/>
    <meta:user-defined meta:name="Informações 4"/>
  </office:meta>
</office:document-meta>
</file>