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388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0.388cm"/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 style:list-style-name="WW8Num2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fo:color="#ff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000000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style:font-name="Helvetica Neue" fo:font-style="normal" fo:font-weight="normal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9"/>
      <text:p text:style-name="P9"/>
      <text:p text:style-name="P9"/>
      <text:p text:style-name="P8"><text:span text:style-name="T1"><text:tab/> <text:s text:c="9"/>PORTARIA PGR Nº <text:s/>250 DE 6 DE</text:span><text:span text:style-name="T3"> </text:span><text:span text:style-name="T4">MAIO</text:span><text:span text:style-name="T3"> </text:span><text:span text:style-name="T1">DE 2013</text:span></text:p>
      <text:p text:style-name="P9"/>
      <text:p text:style-name="P1"><text:span text:style-name="T1"><text:tab/><text:tab/></text:span><text:span text:style-name="T2">O PROCURADOR-GERAL DA REPÚBLICA,</text:span><text:span text:style-name="T1"> no uso de suas atribuições e observado o disposto no art. 27, da Resolução nº 135 do Conselho Superior do Ministério Público Federal, </text:span></text:p>
      <text:p text:style-name="P2"/>
      <text:p text:style-name="P2"><text:tab/><text:tab/>RESOLVE:</text:p>
      <text:p text:style-name="P2"/>
      <text:p text:style-name="P3"><text:tab/><text:tab/>Alterar a composição das Subcomissões Estaduais do 27° Concurso Público para o Provimento de Cargos de Procurador da República, constituída pela Portaria PGR nº 183 de 19 de abril de 2013, nos seguintes Estados:</text:p>
      <text:p text:style-name="P3"/>
      <text:p text:style-name="P3"/>
      <text:h text:style-name="P14" text:outline-level="1">AMAZONAS</text:h>
      <text:p text:style-name="P6">Presidente: JORGE LUIZ RIBEIRO DE MEDEIROS</text:p>
      <text:p text:style-name="P6">Membro: <text:s text:c="4"/>JULIANA DE AZEVEDO SANTA ROSA CÂMARA</text:p>
      <text:list xml:id="list39182483" text:style-name="WW8Num2">
        <text:list-item>
          <text:p text:style-name="P13">Membro: <text:s text:c="4"/>TATIANA ALMEIDA DE ANDRADE DORNELLES</text:p>
        </text:list-item>
      </text:list>
      <text:h text:style-name="P14" text:outline-level="1"/>
      <text:p text:style-name="P10"/>
      <text:h text:style-name="P15" text:outline-level="1">SANTA CATARINA</text:h>
      <text:p text:style-name="P7">Presidente: ANDRÉ STEFANI BERTUOL</text:p>
      <text:p text:style-name="P7">Membro: <text:s text:c="4"/>ROGER FABRE</text:p>
      <text:p text:style-name="P10">Membro: <text:s text:c="4"/>MARCELO DA MOTA</text:p>
      <text:h text:style-name="P15" text:outline-level="1"/>
      <text:p text:style-name="P4"/>
      <text:p text:style-name="P4"/>
      <text:p text:style-name="P4"/>
      <text:p text:style-name="P4"/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Strong_20_Emphasis"><text:span text:style-name="T8"/></text:span></text:p>
      <text:p text:style-name="P5"><text:a xlink:type="simple" xlink:href="http://bibliotecadigital.mpf.mp.br/xmlui/bitstream/handle/123456789/3143/DO2_2013_05_08.pdf?sequence=1"><text:span text:style-name="Strong_20_Emphasis"><text:span text:style-name="T7">Publicado no Diário Oficial da União nº 87 de 08/05/2013, seção 2, página 64.</text:span></text:span></text:a><text:a xlink:type="simple" xlink:href="http://bibliotecadigital.mpf.mp.br/xmlui/bitstream/handle/123456789/3143/DO2_2013_05_08.pdf?sequence=1"><text:span text:style-name="Strong_20_Emphasis"><text:span text:style-name="T8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DE   4  DE JUNHO DE 1996. </dc:title>
    <meta:initial-creator>Procuradoria Geral da República</meta:initial-creator>
    <meta:creation-date>2006-08-15T15:43:00</meta:creation-date>
    <dc:creator>PGR PGR</dc:creator>
    <dc:date>2014-01-27T19:04:49.87</dc:date>
    <meta:print-date>2012-01-19T16:06:00</meta:print-date>
    <meta:editing-cycles>14</meta:editing-cycles>
    <meta:editing-duration>PT00H45M28S</meta:editing-duration>
    <meta:generator>BrOffice.org/3.2$Win32 OpenOffice.org_project/320m18$Build-9502</meta:generator>
    <meta:document-statistic meta:table-count="0" meta:image-count="0" meta:object-count="0" meta:page-count="1" meta:paragraph-count="14" meta:word-count="123" meta:character-count="795"/>
  </office:meta>
</office:document-meta>
</file>