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ize="11pt"/>
    </style:style>
    <style:style style:name="T5" style:family="text">
      <style:text-properties style:font-size-asian="11pt"/>
    </style:style>
    <style:style style:name="T6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/MPF Nº 277 DE 4 DE JUNHO DE 2010</text:p>
      <text:p text:style-name="P12"/>
      <text:p text:style-name="P16">Altera a <text:a xlink:type="simple" xlink:href="http://bibliotecadigital.mpf.mp.br/xmlui/bitstream/handle/123456789/53241/PORTARIA PGR-MPF Nº 363-2009.pdf?sequence=1">Portaria PGR/MPF nº 363, de 4 de agosto de 2009</text:a>, que dispõe sobre as férias dos membros do Ministério Público Federal.</text:p>
      <text:p text:style-name="P13"/>
      <text:p text:style-name="P17">O PROCURADOR-GERAL DA REPÚBLICA, no uso das atribuições legais conferidas pelo art. 49, inciso XX, do artigo 50, inciso II, da Lei Complementar n.º 75, de 20/5/1993, <text:s/>resolve:</text:p>
      <text:p text:style-name="P17"/>
      <text:p text:style-name="P17">Art. 1º Alterar o artigo 1º da <text:a xlink:type="simple" xlink:href="http://bibliotecadigital.mpf.mp.br/xmlui/bitstream/handle/123456789/53241/PORTARIA PGR-MPF Nº 363-2009.pdf?sequence=1">Portaria PGR/MPF nº 363, de 4 de agosto de 2009</text:a>, para incluir o Parágrafo Único, com a seguinte redação:</text:p>
      <text:p text:style-name="P17"/>
      <text:p text:style-name="P17">“Art. 1º (...)</text:p>
      <text:p text:style-name="P17"/>
      <text:p text:style-name="P17">Parágrafo Único – As competências estabelecidas no caput, quando se tratarem de férias dos Procuradores-Chefes, são delegadas aos seus substitutos”.</text:p>
      <text:p text:style-name="P17"/>
      <text:p text:style-name="P17">Art. 4º 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4/BSMPF_2010_11_06.pdf?sequence=1"><text:span text:style-name="T1">Publicado no BSMPF nº 11 de 15 de Junho de 2010, p. 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1T15:41:49.08</dc:date>
    <meta:print-date>2014-07-14T13:39:46.45</meta:print-date>
    <meta:editing-cycles>149</meta:editing-cycles>
    <meta:editing-duration>PT595H16M07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3" meta:word-count="146" meta:character-count="845"/>
    <meta:user-defined meta:name="Informações 1"/>
    <meta:user-defined meta:name="Informações 2"/>
    <meta:user-defined meta:name="Informações 3"/>
    <meta:user-defined meta:name="Informações 4"/>
  </office:meta>
</office:document-meta>
</file>