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Arial-BoldMT" svg:font-family="Arial-BoldMT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cm" fo:margin-left="-0.651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4.099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3.505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49cm" fo:border="0.05pt solid #000000" style:writing-mode="lr-tb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019d4" officeooo:paragraph-rsid="00c019d4" style:letter-kerning="false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5484f" officeooo:paragraph-rsid="00b5484f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b42e08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8aaa57" officeooo:paragraph-rsid="00bf6444" fo:background-color="#ffffff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76907e" officeooo:paragraph-rsid="00bf6444" fo:background-color="#ffffff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punctuation-wrap="simple" style:line-break="normal" style:snap-to-layout-grid="false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8015e7" officeooo:paragraph-rsid="00bf6444" style:letter-kerning="true" fo:background-color="#fffff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fo:font-size="7.5pt" fo:font-style="normal" fo:text-shadow="none" style:text-underline-style="none" fo:font-weight="normal" officeooo:rsid="0076907e" officeooo:paragraph-rsid="00bf6444" fo:background-color="#ffffff" style:font-size-asian="7.5pt" style:font-style-asian="normal" style:font-weight-asian="normal" style:font-size-complex="7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0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rsid="0045fbdb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1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af1ed" officeooo:paragraph-rsid="00baf1ed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paragraph-rsid="007ef38d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19d4" officeooo:paragraph-rsid="00c019d4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7.5pt" fo:language="pt" fo:country="BR" fo:font-style="normal" fo:text-shadow="none" style:text-underline-style="none" fo:font-weight="normal" officeooo:paragraph-rsid="00bf6444" fo:background-color="#ffffff" style:font-name-asian="Times New Roman1" style:font-size-asian="7.5pt" style:language-asian="zxx" style:country-asian="none" style:font-style-asian="normal" style:font-weight-asian="normal" style:font-name-complex="Times New Roman1" style:font-size-complex="7.5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officeooo:rsid="0076907e" officeooo:paragraph-rsid="00bf6444" fo:background-color="#ffffff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8b50a0" officeooo:paragraph-rsid="00bf6444" fo:background-color="#ffffff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76907e" officeooo:paragraph-rsid="00bf6444" fo:background-color="#ffffff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fo:font-weight="normal" officeooo:rsid="007ef38d" officeooo:paragraph-rsid="00bf6444" fo:background-color="#ffffff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1" fo:font-size="8pt" fo:language="pt" fo:country="BR" style:text-underline-style="none" fo:font-weight="normal" officeooo:rsid="0076907e" officeooo:paragraph-rsid="00bf6444" fo:background-color="#ffffff" style:font-name-asian="Times New Roman1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ce35a" officeooo:paragraph-rsid="00bce35a" fo:background-color="transparent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6c5ab" officeooo:paragraph-rsid="00b42e08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font-style="normal" style:text-underline-style="none" fo:font-weight="normal" officeooo:rsid="0076907e" officeooo:paragraph-rsid="00bf6444" fo:background-color="#ffffff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4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font-style="normal" fo:font-weight="normal" officeooo:rsid="0076907e" officeooo:paragraph-rsid="00bf6444" fo:background-color="#ffffff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5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style:use-window-font-color="true" style:font-name="Times New Roman" fo:font-size="8pt" fo:language="pt" fo:country="BR" fo:font-style="normal" style:text-underline-style="none" fo:font-weight="normal" officeooo:rsid="0085f192" officeooo:paragraph-rsid="00bf6444" fo:background-color="#ffffff" style:font-name-asian="Arial1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64926f" officeooo:paragraph-rsid="00baf1ed" fo:background-color="#ffffff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>
      <style:text-properties officeooo:paragraph-rsid="007ef38d"/>
    </style:style>
    <style:style style:name="P28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c1e93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c1e938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31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P32" style:family="paragraph" style:parent-style-name="Footer" style:list-style-name="WW8Num2">
      <style:paragraph-properties fo:text-align="center" style:justify-single-word="false"/>
      <style:text-properties style:use-window-font-color="true" fo:font-size="12pt" fo:language="pt" fo:country="BR" fo:font-weight="normal" officeooo:rsid="00b7288a" officeooo:paragraph-rsid="00c1e93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Footer">
      <style:paragraph-properties fo:text-align="center" style:justify-single-word="false"/>
      <style:text-properties style:use-window-font-color="true" fo:font-size="12pt" fo:language="pt" fo:country="BR" fo:font-weight="normal" officeooo:rsid="00b7288a" officeooo:paragraph-rsid="00c1e93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Footer">
      <style:paragraph-properties fo:text-align="justify" style:justify-single-word="false"/>
      <style:text-properties style:use-window-font-color="true" fo:font-size="12pt" fo:language="pt" fo:country="BR" fo:font-weight="normal" officeooo:rsid="00b7288a" officeooo:paragraph-rsid="00c1e93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90f27d"/>
    </style:style>
    <style:style style:name="T2" style:family="text">
      <style:text-properties officeooo:rsid="00bf6444"/>
    </style:style>
    <style:style style:name="T3" style:family="text">
      <style:text-properties officeooo:rsid="0042ebc1" fo:background-color="#ffffff" loext:char-shading-value="0"/>
    </style:style>
    <style:style style:name="T4" style:family="text">
      <style:text-properties officeooo:rsid="004c434c"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7288a" style:font-weight-asian="normal" style:font-weight-complex="normal"/>
    </style:style>
    <style:style style:name="T7" style:family="text">
      <style:text-properties fo:font-weight="normal" officeooo:rsid="00951c96" style:font-weight-asian="normal" style:font-weight-complex="normal"/>
    </style:style>
    <style:style style:name="T8" style:family="text">
      <style:text-properties officeooo:rsid="0084e79a" style:font-name-asian="39ufa" style:language-asian="pt" style:country-asian="BR" style:font-name-complex="39ufa"/>
    </style:style>
    <style:style style:name="T9" style:family="text">
      <style:text-properties officeooo:rsid="00790c47" style:font-name-asian="39ufa" style:language-asian="pt" style:country-asian="BR" style:font-name-complex="39ufa"/>
    </style:style>
    <style:style style:name="T10" style:family="text">
      <style:text-properties officeooo:rsid="007e6e0d" style:font-name-asian="39ufa" style:language-asian="pt" style:country-asian="BR" style:font-name-complex="39ufa"/>
    </style:style>
    <style:style style:name="T11" style:family="text">
      <style:text-properties officeooo:rsid="00790c47" style:font-name-asian="Arial1" style:font-name-complex="Arial1"/>
    </style:style>
    <style:style style:name="T12" style:family="text">
      <style:text-properties officeooo:rsid="0006e164" style:font-name-asian="Arial1" style:font-name-complex="Arial1"/>
    </style:style>
    <style:style style:name="T13" style:family="text">
      <style:text-properties officeooo:rsid="0084e79a"/>
    </style:style>
    <style:style style:name="T14" style:family="text">
      <style:text-properties officeooo:rsid="00c1e938"/>
    </style:style>
    <style:style style:name="T1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6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7" style:family="text">
      <style:text-properties fo:color="#000080" style:font-name="Times New Roman" fo:font-size="12pt" style:text-underline-style="solid" style:text-underline-width="auto" style:text-underline-color="font-color" officeooo:rsid="001d780c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18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9">CONTRA-TO</text:p>
          </table:table-cell>
          <table:table-cell table:style-name="Tabela1.A1" table:number-rows-spanned="2" office:value-type="string">
            <text:p text:style-name="P9">EMPRESA</text:p>
          </table:table-cell>
          <table:table-cell table:style-name="Tabela1.A1" table:number-rows-spanned="2" office:value-type="string">
            <text:p text:style-name="P9">OBJETO</text:p>
          </table:table-cell>
          <table:table-cell table:style-name="Tabela1.A1" table:number-columns-spanned="3" office:value-type="string">
            <text:p text:style-name="P10">FISCAL TÉCNICO E ADMINISTRATIVO</text:p>
          </table:table-cell>
          <table:covered-table-cell/>
          <table:covered-table-cell/>
          <table:table-cell table:style-name="Tabela1.G1" table:number-columns-spanned="3" office:value-type="string">
            <text:p text:style-name="P11">SUBSTITUT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NOME</text:p>
          </table:table-cell>
          <table:table-cell table:style-name="Tabela1.E2" office:value-type="string">
            <text:p text:style-name="P7">CARGO</text:p>
          </table:table-cell>
          <table:table-cell table:style-name="Tabela1.E2" office:value-type="string">
            <text:p text:style-name="P7">MAT.</text:p>
          </table:table-cell>
          <table:table-cell table:style-name="Tabela1.D2" office:value-type="string">
            <text:p text:style-name="P7">NOME</text:p>
          </table:table-cell>
          <table:table-cell table:style-name="Tabela1.E2" office:value-type="string">
            <text:p text:style-name="P7">CARGO</text:p>
          </table:table-cell>
          <table:table-cell table:style-name="Tabela1.I2" office:value-type="string">
            <text:p text:style-name="P7">MAT.</text:p>
          </table:table-cell>
        </table:table-row>
        <table:table-row>
          <table:table-cell table:style-name="Tabela1.A3" office:value-type="float" office:value="0">
            <text:p text:style-name="P17">15/2012</text:p>
          </table:table-cell>
          <table:table-cell table:style-name="Tabela1.D2" office:value-type="string">
            <text:p text:style-name="P4">CAIXA ECONÔMICA FEDERAL</text:p>
          </table:table-cell>
          <table:table-cell table:style-name="Tabela1.D2" office:value-type="string">
            <text:p text:style-name="P23">Cessão de uso de espaço físico para instalação de terminal de autoatendimento eletrônico</text:p>
          </table:table-cell>
          <table:table-cell table:style-name="Tabela1.D2" office:value-type="string">
            <text:p text:style-name="P14">João Radyson Gomes de Brito</text:p>
          </table:table-cell>
          <table:table-cell table:style-name="Tabela1.E2" office:value-type="string">
            <text:p text:style-name="P15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1">28.912</text:p>
          </table:table-cell>
          <table:table-cell table:style-name="Tabela1.D2" office:value-type="string">
            <text:p text:style-name="P16">Mariana Araújo Viana</text:p>
          </table:table-cell>
          <table:table-cell table:style-name="Tabela1.E2" office:value-type="string">
            <text:p text:style-name="P8">Técnico do MPU/Apoio Técnico – Administrativo/ Edificação</text:p>
          </table:table-cell>
          <table:table-cell table:style-name="Tabela1.I2" office:value-type="string">
            <text:p text:style-name="P20">22.653</text:p>
          </table:table-cell>
        </table:table-row>
        <table:table-row>
          <table:table-cell table:style-name="Tabela1.A4" office:value-type="float" office:value="0">
            <text:p text:style-name="P18">03/2016</text:p>
          </table:table-cell>
          <table:table-cell table:style-name="Tabela1.D2" office:value-type="string">
            <text:p text:style-name="P5">BANCO SANTANDER (BRASIL) S.A.</text:p>
          </table:table-cell>
          <table:table-cell table:style-name="Tabela1.D2" office:value-type="string">
            <text:p text:style-name="P24">Cessão de uso de espaço físico para instalação de terminal de autoatendimento eletrônico</text:p>
          </table:table-cell>
          <table:table-cell table:style-name="Tabela1.D2" office:value-type="string">
            <text:p text:style-name="P14">João Radyson Gomes de Brito</text:p>
          </table:table-cell>
          <table:table-cell table:style-name="Tabela1.E2" office:value-type="string">
            <text:p text:style-name="P15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1">28.912</text:p>
          </table:table-cell>
          <table:table-cell table:style-name="Tabela1.D2" office:value-type="string">
            <text:p text:style-name="P16">Mariana Araújo Viana</text:p>
          </table:table-cell>
          <table:table-cell table:style-name="Tabela1.E2" office:value-type="string">
            <text:p text:style-name="P8">Técnico do MPU/Apoio Técnico – Administrativo/ Edificação</text:p>
          </table:table-cell>
          <table:table-cell table:style-name="Tabela1.I2" office:value-type="string">
            <text:p text:style-name="P20">22.653</text:p>
          </table:table-cell>
        </table:table-row>
        <table:table-row>
          <table:table-cell table:style-name="Tabela1.A5" office:value-type="float" office:value="0">
            <text:p text:style-name="P2">04/2016</text:p>
          </table:table-cell>
          <table:table-cell table:style-name="Tabela1.D2" office:value-type="string">
            <text:p text:style-name="P3">CRYSTAL ALIMENTAÇÃO LTDA – ME</text:p>
          </table:table-cell>
          <table:table-cell table:style-name="Tabela1.D2" office:value-type="string">
            <text:p text:style-name="P22">Cessão de uso onerosa para fins de <text:s/>exploração comercial dos serviços de lanchonete e restaurante</text:p>
          </table:table-cell>
          <table:table-cell table:style-name="Tabela1.D2" office:value-type="string">
            <text:p text:style-name="P14">João Radyson Gomes de Brito</text:p>
          </table:table-cell>
          <table:table-cell table:style-name="Tabela1.E2" office:value-type="string">
            <text:p text:style-name="P13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1">28.912</text:p>
          </table:table-cell>
          <table:table-cell table:style-name="Tabela1.D2" office:value-type="string">
            <text:p text:style-name="P12">Adriana Van Doornik Dutra Nunes</text:p>
          </table:table-cell>
          <table:table-cell table:style-name="Tabela1.E2" office:value-type="string">
            <text:p text:style-name="P26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I2" office:value-type="string">
            <text:p text:style-name="P21">11.877</text:p>
          </table:table-cell>
        </table:table-row>
        <table:table-row>
          <table:table-cell table:style-name="Tabela1.A6" office:value-type="float" office:value="0">
            <text:p text:style-name="P19">1<text:span text:style-name="T13">6</text:span>/2016</text:p>
          </table:table-cell>
          <table:table-cell table:style-name="Tabela1.D2" office:value-type="string">
            <text:p text:style-name="P6"><text:span text:style-name="T13">BANCO DO BRASIL</text:span> S.A.</text:p>
          </table:table-cell>
          <table:table-cell table:style-name="Tabela1.D2" office:value-type="string">
            <text:p text:style-name="P25">Cessão de uso de espaço físico para instalação de terminal de autoatendimento eletrônico</text:p>
          </table:table-cell>
          <table:table-cell table:style-name="Tabela1.D2" office:value-type="string">
            <text:p text:style-name="P14">João Radyson Gomes de Brito</text:p>
          </table:table-cell>
          <table:table-cell table:style-name="Tabela1.E2" office:value-type="string">
            <text:p text:style-name="P15"><text:span text:style-name="T11">Técnico do MPU/</text:span><text:span text:style-name="T12">Apoio</text:span><text:span text:style-name="T11"> </text:span><text:span text:style-name="T9">Técnico-Ad</text:span><text:span text:style-name="T10">m.</text:span><text:span text:style-name="T8">/ Administração</text:span></text:p>
          </table:table-cell>
          <table:table-cell table:style-name="Tabela1.E2" office:value-type="string">
            <text:p text:style-name="P1">28.912</text:p>
          </table:table-cell>
          <table:table-cell table:style-name="Tabela1.D2" office:value-type="string">
            <text:p text:style-name="P16">Mariana Araújo Viana</text:p>
          </table:table-cell>
          <table:table-cell table:style-name="Tabela1.E2" office:value-type="string">
            <text:p text:style-name="P8">Técnico do MPU/Apoio Técnico – Administrativo/ Edificação</text:p>
          </table:table-cell>
          <table:table-cell table:style-name="Tabela1.I2" office:value-type="string">
            <text:p text:style-name="P20">22.653</text:p>
          </table:table-cell>
        </table:table-row>
      </table:table>
      <text:p text:style-name="P27"/>
      <text:list xml:id="list5226576795944740273" text:style-name="WW8Num2">
        <text:list-item>
          <text:p text:style-name="P32">CLÁUDIA DE FÁTIMA ROQUE</text:p>
        </text:list-item>
      </text:list>
      <text:p text:style-name="P33"/>
      <text:p text:style-name="P34"/>
      <text:p text:style-name="P30"/>
      <text:p text:style-name="P29">Este texto não substitui o 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5">pu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blicad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5">o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 no DMPF-e, Brasília, DF,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7">28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7">abr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. 201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8">7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. Caderno Administrativo, p. 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7">23</text:span></text:a><text:a xlink:type="simple" xlink:href="http://bibliotecadigital.mpf.mp.br/bdmpf/bitstream/handle/11549/104247/DMPF_ADM_20170428.pdf?sequence=1&amp;isAllowed=y" text:style-name="Internet_20_link" text:visited-style-name="Visited_20_Internet_20_Link"><text:span text:style-name="T1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Arial-BoldMT" svg:font-family="Arial-BoldMT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.199cm" fo:margin-right="-0.409cm" fo:margin-top="0.423cm" fo:margin-bottom="0.212cm" loext:contextual-spacing="false" fo:text-align="center" style:justify-single-word="false" fo:text-indent="0.051cm" style:auto-text-indent="false" fo:keep-with-next="always">
        <style:tab-stops>
          <style:tab-stop style:position="17.803cm"/>
        </style:tab-stops>
      </style:paragraph-properties>
      <style:text-properties style:font-name="Arial" fo:font-family="Arial" style:font-family-generic="swiss" style:font-pitch="variable" fo:font-size="12pt" fo:font-weight="bold" style:font-name-asian="Lucida Sans Unicode1" style:font-family-asian="'Lucida Sans Unicode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abeçalho_20_de_20_contrato" style:display-name="Cabeçalho de contrato" style:family="paragraph" style:parent-style-name="Standard">
      <style:paragraph-properties fo:margin-left="7.04cm" fo:margin-right="0cm" fo:margin-top="0.423cm" fo:margin-bottom="0cm" loext:contextual-spacing="false" style:line-height-at-least="0.494cm" fo:text-align="justify" style:justify-single-word="false" fo:text-indent="0cm" style:auto-text-indent="false"/>
      <style:text-properties style:use-window-font-color="true" fo:font-size="12pt" fo:language="pt" fo:country="BR" fo:font-style="italic" fo:font-weight="bold" style:font-name-asian="Lucida Sans Unicode" style:font-family-asian="'Lucida Sans Unicode'" style:font-pitch-asian="variable" style:font-size-asian="12pt" style:language-asian="zxx" style:country-asian="none" style:font-style-asian="italic" style:font-weight-asian="bold" style:font-name-complex="Tahoma" style:font-family-complex="Tahoma" style:font-pitch-complex="variable" style:font-size-complex="12pt" style:language-complex="zxx" style:country-complex="none"/>
    </style:style>
    <style:style style:name="Table_20_Contents_20__28_user_29_" style:display-name="Table Contents (user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MP2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MT1" style:family="text">
      <style:text-properties officeooo:rsid="00c1e938"/>
    </style:style>
    <style:style style:name="MT2" style:family="text">
      <style:text-properties officeooo:rsid="0090f27d"/>
    </style:style>
    <style:style style:name="MT3" style:family="text">
      <style:text-properties officeooo:rsid="0042ebc1" fo:background-color="#ffffff" loext:char-shading-value="0"/>
    </style:style>
    <style:style style:name="MT4" style:family="text">
      <style:text-properties officeooo:rsid="004c434c" fo:background-color="#ffffff" loext:char-shading-value="0"/>
    </style:style>
    <style:style style:name="MT5" style:family="text">
      <style:text-properties fo:font-weight="normal" officeooo:rsid="00951c96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083cm" fo:margin-bottom="0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27cm" fo:margin-left="0cm" fo:margin-right="0cm" fo:margin-bottom="1.935cm" style:dynamic-spacing="true"/>
      </style:header-style>
      <style:footer-style>
        <style:header-footer-properties svg:height="2.764cm" fo:margin-left="0cm" fo:margin-right="0cm" fo:margin-top="1.7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À PORTARIA S<text:span text:style-name="MT1">R</text:span>/PRR1 Nº <text:span text:style-name="MT2">8</text:span>, DE <text:span text:style-name="MT1">25 DE ABRIL DE 2017</text:span></text:p>
        <text:p text:style-name="MP1">RELAÇÃO DE <text:span text:style-name="MT3">FISCAIS </text:span><text:span text:style-name="MT4">TÉCNICOS E ADMINISTRATIVOS</text:span></text:p>
      </style:header>
      <style:footer>
        <text:list xml:id="list5226576795944740273" text:style-name="WW8Num2">
          <text:list-item>
            <text:p text:style-name="MP2"><text:span text:style-name="MT5"/></text:p>
          </text:list-item>
        </text:list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ORTARIA N</dc:title>
    <dc:date>2017-04-28T13:56:33.128000000</dc:date>
    <meta:print-date>2017-02-22T13:18:56.856000000</meta:print-date>
    <dc:language>pt-BR</dc:language>
    <meta:editing-cycles>463</meta:editing-cycles>
    <meta:editing-duration>P2DT6H49M24S</meta:editing-duration>
    <meta:document-statistic meta:table-count="1" meta:image-count="0" meta:object-count="0" meta:page-count="1" meta:paragraph-count="51" meta:word-count="211" meta:character-count="1464" meta:non-whitespace-character-count="1299"/>
    <meta:user-defined meta:name="Info 1"/>
    <meta:user-defined meta:name="Info 2"/>
    <meta:user-defined meta:name="Info 3"/>
    <meta:user-defined meta:name="Info 4"/>
  </office:meta>
</office:document-meta>
</file>