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800005382000059FC06FC676C59E8AA9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officeooo:rsid="001b3567" officeooo:paragraph-rsid="001b3567" style:font-size-asian="12pt" style:font-weight-asian="normal" style:font-size-complex="12pt" style:font-weight-complex="normal"/>
    </style:style>
    <style:style style:name="T1" style:family="text">
      <style:text-properties officeooo:rsid="0010fb72"/>
    </style:style>
    <style:style style:name="T2" style:family="text">
      <style:text-properties officeooo:rsid="00131544"/>
    </style:style>
    <style:style style:name="T3" style:family="text">
      <style:text-properties officeooo:rsid="001b35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9<text:span text:style-name="T2">9</text:span>, <text:span text:style-name="T1">DE 4</text:span> DE JULHO DE 2017.</text:p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8">Designar o Procurador da República Lucas Aguilar Sette, com exercício na Procuradoria da República no Município de Concórdia, para atuar, no período de 17 a 23 de julho de 2017, como representante do Ministério Público Federal perante a Procuradoria da República no Município de Jaraguá do Sul, sem prejuízo de suas atribuições originárias, em virtude de férias do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7-06.pdf" text:style-name="Internet_20_link" text:visited-style-name="Visited_20_Internet_20_Link"><text:span text:style-name="T3">publicada no DMPF-e, Brasília, DF, 7 jul. 2017. p. 3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800005382000059FC06FC676C59E8AA9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sc </meta:initial-creator>
    <meta:creation-date>2017-03-15T12:49:53.22</meta:creation-date>
    <dc:date>2017-07-10T17:47:21.718000000</dc:date>
    <meta:editing-duration>PT7H27M16S</meta:editing-duration>
    <meta:editing-cycles>33</meta:editing-cycles>
    <meta:generator>LibreOffice/5.2.5.1$Windows_x86 LibreOffice_project/0312e1a284a7d50ca85a365c316c7abbf20a4d22</meta:generator>
    <meta:document-statistic meta:table-count="0" meta:image-count="1" meta:object-count="0" meta:page-count="1" meta:paragraph-count="7" meta:word-count="131" meta:character-count="787" meta:non-whitespace-character-count="662"/>
  </office:meta>
</office:document-meta>
</file>