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Arial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/>
      <text:p text:style-name="P2"/>
      <text:p text:style-name="P2"/>
      <text:p text:style-name="P2"/>
      <text:p text:style-name="P3">PORTARIA Nº 72, de 24 de março de 2011.</text:p>
      <text:p text:style-name="P6"/>
      <text:p text:style-name="P6"/>
      <text:p text:style-name="P6"/>
      <text:p text:style-name="P6"/>
      <text:p text:style-name="P6"/>
      <text:p text:style-name="P4"><text:span text:style-name="T3">O </text:span><text:span text:style-name="T4">PROCURADOR-CHEFE DA PROCURADORIA DA REPÚBLICA NO ESTADO DE MINAS GERAIS, </text:span><text:span text:style-name="T3">no uso de suas atribuições legais, </text:span><text:span text:style-name="T4">RESOLVE:</text:span></text:p>
      <text:p text:style-name="P7"/>
      <text:p text:style-name="P7"/>
      <text:p text:style-name="P1"><text:span text:style-name="T3">Designar a Procuradora da República em Minas Gerais, Dra. </text:span><text:span text:style-name="T5">Mírian do Rosário Moreira Lima</text:span><text:span text:style-name="T3">, para acompanhar os trabalhos de Correição Geral Ordinária nas Subseções Judiciárias Federais de Paracatu e Unaí, com início dia 04.04.11 e término no dia 08.04.11. </text:span></text:p>
      <text:p text:style-name="P6"/>
      <text:p text:style-name="P6"/>
      <text:p text:style-name="P6"/>
      <text:p text:style-name="P6"/>
      <text:p text:style-name="P4"><text:span text:style-name="T3"><text:s text:c="8"/></text:span><text:span text:style-name="T3">TARCÍSIO HENRIQUES FILHO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8"><text:a xlink:type="simple" xlink:href="http://bibliotecadigital.mpf.mp.br/xmlui/bitstream/handle/123456789/9461/DOU2_2011_03_29.pdf?sequence=1">Publicado no Diário Oficial da União n.60 de 29/03/2011, Seção 2 p.45</text:a><text:span text:style-name="T2">.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501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0.898cm" fo:margin-top="0.7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3.399cm" fo:margin-left="3cm" fo:margin-right="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3:12:00</meta:creation-date>
    <dc:creator>PGR PGR</dc:creator>
    <dc:date>2015-01-06T08:12:58.58</dc:date>
    <meta:print-date>2010-04-27T14:19:00</meta:print-date>
    <meta:editing-cycles>7</meta:editing-cycles>
    <meta:editing-duration>PT574H14M15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90" meta:character-count="581"/>
  </office:meta>
</office:document-meta>
</file>