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b9867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fb9867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b9867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0fb9867"/>
    </style:style>
    <style:style style:name="T1" style:family="text">
      <style:text-properties officeooo:rsid="00fc0fee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º 346, DE 27 DE OUTUBRO DE 2017</text:p>
      <text:p text:style-name="P7"><text:s text:c="3"/></text:p>
      <text:p text:style-name="P8">Designa, pelo período de seis meses, os Procuradores Regionais da República que relaciona para a coordenação do Núcleo de Combate à Corrupção na Procuradoria Regional da República da 3ª Região. </text:p>
      <text:p text:style-name="P7"><text:s/></text:p>
      <text:p text:style-name="P9">A PROCURADORA-CHEFE DA PROCURADORIA REGIONAL DA REPÚBLICA DA 3ª REGIÃO, no uso das atribuiçõe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 o disposto no art. 10 da <text:a xlink:type="simple" xlink:href="http://bibliotecadigital.mpf.mp.br/bdmpf/bitstream/handle/11549/116469/PT_PRR3_2015_200.pdf?sequence=3&amp;isAllowed=y" text:style-name="Internet_20_link" text:visited-style-name="Visited_20_Internet_20_Link">Portaria PRR/3ª Região n.º 200, de 15 de julho de 2015</text:a>, resolve: </text:p>
      <text:p text:style-name="P9">Art. <text:s/>1º. <text:s/>Designar <text:s/>os <text:s/>Procuradores <text:s/>Regionais <text:s/>da <text:s/>República <text:s/>CRISTINA <text:s/>MARELIM <text:s/>VIANNA <text:s/>e <text:s/>VINÍCIUS <text:s/>FERNANDO <text:s/>ALVES FERMINO <text:s/>para <text:s/>exercerem, <text:s/>respectivamente, <text:s/>as <text:s/>funções <text:s/>de <text:s/>Coordenadora <text:s/>e <text:s/>de <text:s/>Coordenador <text:s/>Substituto <text:s/>do <text:s/>Núcleo <text:s/>de <text:s/>Combate <text:s/>à <text:s/>Corrupção <text:s/>desta Procuradoria Regional da República da 3.ª Região, por 6 (seis) meses. </text:p>
      <text:p text:style-name="P9">Art. 2º. Na eventual ausência da Coordenadora e do Coordenador Substituto, ficará designado como Coordenador o Membro mais antigo pertencente ao Núcleo de Combate à Corrupção.</text:p>
      <text:p text:style-name="P9"><text:s/>Art. 3º. Esta portaria entra em vigor nesta data. </text:p>
      <text:p text:style-name="P9">Dê-se ciência aos Procuradores Regionais da República da 3ª Região, à Coordenadoria Jurídica, à DIAACC e à Coordenação da 5ª CCR. <text:s/></text:p>
      <text:p text:style-name="P7"/>
      <text:p text:style-name="P7">MARIA CRISTIANA SIMÕES AMORIM ZIOUVA</text:p>
      <text:p text:style-name="P7"/>
      <text:p text:style-name="P10"><text:span text:style-name="T2">Este texto não substitui o</text:span><text:a xlink:type="simple" xlink:href="http://bibliotecadigital.mpf.mp.br/bdmpf/bitstream/handle/11549/122868/DMPF_ADM_20171030.pdf?sequence=1&amp;isAllowed=y" text:style-name="Internet_20_link" text:visited-style-name="Visited_20_Internet_20_Link"> publicado no DMPF-e, Brasília, DF, </text:a><text:a xlink:type="simple" xlink:href="http://bibliotecadigital.mpf.mp.br/bdmpf/bitstream/handle/11549/122868/DMPF_ADM_20171030.pdf?sequence=1&amp;isAllowed=y" text:style-name="Internet_20_link" text:visited-style-name="Visited_20_Internet_20_Link"><text:span text:style-name="T1">30 out. 2017. Caderno Administrativo. p. 18. </text:span></text:a></text:p>
      <text:p text:style-name="P4"/>
      <text:p text:style-name="P5"><text:bookmark text:name="im-content_1614787237275"/><text:bookmark text:name="im-content_16147872372751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3M30S</meta:editing-duration>
    <meta:generator>LibreOffice/5.4.7.2$Windows_X86_64 LibreOffice_project/c838ef25c16710f8838b1faec480ebba495259d0</meta:generator>
    <dc:date>2021-07-23T16:38:17.745000000</dc:date>
    <meta:document-statistic meta:table-count="0" meta:image-count="1" meta:object-count="0" meta:page-count="2" meta:paragraph-count="14" meta:word-count="227" meta:character-count="1468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