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TJ - Terceira Seção (Direito Criminal).odt</text:p>
        </draw:text-box>
      </draw:frame>
      <text:p text:style-name="P3">PORTARIA PGR Nº 128 <text:s text:c="2"/>DE 22 DE MARÇO DE 2013</text:p>
      <text:p text:style-name="P2">O PROCURADOR-GERAL DA REPÚBLICA, no uso de suas atribuições, com fundamento no art. 66 da Lei Complementar nº 75, de 20 de maio de 1993, resolve:</text:p>
      <text:p text:style-name="P2">Designar a Subprocuradora-Geral da República ZÉLIA OLIVEIRA GOMES para representar o Ministério Público Federal perante a Terceira Seção do Superior Tribunal de Justiça (Direito Criminal), cessando, em consequência, a sua designação para representar o Ministério Público Federal perante a <text:span text:style-name="T1">Sexta Turma do Superior Tribunal de Justiça (Direito Criminal)</text:span>, tudo como previsto na Portaria PGR nº 289, de 23 de maio de 2011, publicada no D.O.U., Seção II, pág. 41, de 24 de maio de 2011.</text:p>
      <text:p text:style-name="P4">ROBERTO MONTEIRO GURGEL SANTOS</text:p>
      <text:p text:style-name="P5"><text:a xlink:type="simple" xlink:href="http://bibliotecadigital.mpf.mp.br/xmlui/bitstream/handle/123456789/3209/DOU2_2013_03_25.pdf?sequence=1">Publicado no Diário Oficial da União nº 57 de 25/03/2013, seção 2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6-07T11:37:35</meta:creation-date>
    <dc:date>2014-01-27T11:58:15.10</dc:date>
    <meta:print-date>2011-09-14T17:49:01</meta:print-date>
    <dc:language>pt-BR</dc:language>
    <meta:editing-cycles>19</meta:editing-cycles>
    <meta:editing-duration>PT01H45M48S</meta:editing-duration>
    <meta:document-statistic meta:table-count="0" meta:image-count="0" meta:object-count="0" meta:page-count="1" meta:paragraph-count="6" meta:word-count="135" meta:character-count="820"/>
    <meta:user-defined meta:name="Info 1"/>
    <meta:user-defined meta:name="Info 2"/>
    <meta:user-defined meta:name="Info 3"/>
    <meta:user-defined meta:name="Info 4"/>
  </office:meta>
</office:document-meta>
</file>