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Footer">
      <style:text-properties fo:font-size="8pt" style:font-size-asian="8pt" style:font-name-complex="Arial"/>
    </style:style>
    <style:style style:name="P8" style:family="paragraph" style:parent-style-name="Standard">
      <style:paragraph-properties style:line-height-at-least="0.353cm" fo:text-align="end" style:justify-single-word="false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style:font-name="Century Gothic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Courier New1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Courier New1" fo:font-size="10pt" fo:font-weight="bold" style:font-name-asian="Lucida Sans Unicod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" fo:font-size="12p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.4cm" fo:margin-bottom="0cm" style:line-height-at-least="0.353cm" fo:text-align="justify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2pt" style:text-underline-style="none" fo:font-weight="normal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top="0.4cm" fo:margin-bottom="0cm" fo:line-height="100%"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2pt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2pt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2pt" fo:background-color="#fffff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margin-left="7.17cm" fo:margin-right="0cm" style:line-height-at-least="0.353cm" fo:text-align="justify" style:justify-single-word="false" fo:text-indent="0cm" style:auto-text-indent="false"/>
      <style:text-properties style:use-window-font-color="true" style:font-name="Courier New1" fo:font-size="12pt" style:font-size-asian="12pt" style:language-asian="zxx" style:country-asian="none" style:font-size-complex="12pt" style:language-complex="zxx" style:country-complex="none"/>
    </style:style>
    <style:style style:name="P21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1" fo:font-size="10pt" style:font-size-asian="10pt" style:language-asian="zxx" style:country-asian="none" style:font-size-complex="10pt" style:language-complex="zxx" style:country-complex="none" style:font-weight-complex="bold"/>
    </style:style>
    <style:style style:name="P22" style:family="paragraph" style:parent-style-name="Standard" style:master-page-name="First_20_Page">
      <style:paragraph-properties style:line-height-at-least="0.353cm" fo:text-align="end" style:justify-single-word="false" style:page-number="auto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23" style:family="paragraph">
      <style:paragraph-properties style:writing-mode="lr-tb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Courier New" fo:language="pt" fo:country="PT" fo:font-weight="normal" fo:background-color="#ffffff" style:font-name-asian="Times New Roman" style:font-weight-asian="normal" style:font-name-complex="Courier New" style:font-weight-complex="normal"/>
    </style:style>
    <style:style style:name="T3" style:family="text">
      <style:text-properties style:font-name="Courier New" fo:language="pt" fo:country="PT" fo:font-weight="normal" style:font-name-asian="Times New Roman" style:font-weight-asian="normal" style:font-name-complex="Courier New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PR-MG-21689/2014 </text:p>
      <text:p text:style-name="P9"/>
      <text:p text:style-name="P10">Portaria nº 250, de 27 de maio de 2014.</text:p>
      <text:p text:style-name="P11"/>
      <text:p text:style-name="P20">Dispõe sobre o funcionamento da Procuradoria da República em Minas Gerais durante os jogos da Copa do Mundo da Fifa Brasil 2014.</text:p>
      <text:p text:style-name="P11"/>
      <text:p text:style-name="P16"><text:s/><text:tab/><text:span text:style-name="T6">O Procurador Chefe da Procuradoria da República no Estado de Minas Gerais, </text:span><text:span text:style-name="T2">no uso de suas atribuições legais e regimentais, </text:span></text:p>
      <text:p text:style-name="P19"><text:span text:style-name="T3">CONSIDERANDO</text:span>:</text:p>
      <text:p text:style-name="P16"><text:s/><text:tab/>a) a Lei 12.663, de 5 de junho de 2012, que dispõe sobre as medidas relativas à Copa do Mundo FIFA 2014 de futebol e a possibilidade de declaração de feriado ou ponto facultativo prevista no seu art. 56;</text:p>
      <text:p text:style-name="P16"><text:tab/>b) a Portaria PGR/MPF Nº. 340, de 8 de maio de 2014 que fixa o expediente da Procuradoria da República durante o evento, além de delegar aos Procuradores Chefes das unidades do Ministério Público Federal a competência para fixar o expediente nas datas em que houver jogos da Copa do Mundo FIFA 2014, segundo as condições locais, observado o funcionamento do Poder Judiciário perante o qual atuem;</text:p>
      <text:p text:style-name="P16"><text:tab/>c) o calendário de jogos da Copa do Mundo FIFA 2014, que será realizada no Brasil, no período de 12/06/2014 a 13/07/2014, com a participação da Seleção Brasileira de Futebol;</text:p>
      <text:p text:style-name="P16"><text:tab/>d) que o Município de Belo Horizonte/MG foi escolhido para sediar alguns jogos desse evento;</text:p>
      <text:p text:style-name="P16"><text:tab/>e) a interdição de vias de acesso em grandes áreas de proximidade dos estádios, que resultará em aglomerações de pessoas e congestionamento do trânsito;</text:p>
      <text:p text:style-name="P16"><text:tab/>f) a necessidade de adequação prévia do expediente interno e do atendimento externo do órgão, para que não haja prejuízos aos usuários, em razão do evento esportivo em questão;</text:p>
      <text:p text:style-name="P16">RESOLVE: </text:p>
      <text:p text:style-name="P16">Art. 1º. Será considerado ponto facultativo em Belo Horizonte, sede da PRMG, n<text:span text:style-name="T1">os dias 17/06/2014, 24/06/2014 e </text:span><text:soft-page-break/><text:span text:style-name="T1">08/07/2014, em razão dos jogos que serão realizados nesta Capital.</text:span></text:p>
      <text:p text:style-name="P17">Art. 2º. Fica alterado o horário de expediente interno e o atendimento externo em todas as unidades da Procuradoria da República em Minas Gerais, nos dias de jogos da Seleção Brasileira de Futebol, fixando-o de forma única de 8h às 13h.</text:p>
      <text:p text:style-name="P16"><text:span text:style-name="T1">Parágrafo único. A jornada de trabalho deverá ser cumprida no período estabelecido no </text:span><text:span text:style-name="T4">caput </text:span><text:span text:style-name="T5">deste artigo, independentemente do horário preestabelecido no sistema eletrônico de controle de frequência.</text:span></text:p>
      <text:p text:style-name="P18">Art. 3º. Ficam ressalvados os feriados nacionais declarados pela União, bem como os feriados declarados pelo Poder Público Estadual ou Municipal, conforme disposto no art. 56 da Lei Federal nº 12.663/2012.</text:p>
      <text:p text:style-name="P18">Art. 4º. Os casos urgentes serão atendidos pelo Plantão, nos termos das regras vigentes.</text:p>
      <text:p text:style-name="P14">Art. 5º. Esta Portaria entre em vigor na data de sua publicação.</text:p>
      <text:p text:style-name="P15"/>
      <text:p text:style-name="P21">ADAILTON RAMOS DO NASCIMENTO</text:p>
      <text:p text:style-name="P12">PROCURADOR-CHEFE DA PRMG</text:p>
      <text:p text:style-name="P12"/>
      <text:p text:style-name="P13"/>
      <text:p text:style-name="P13"/>
      <text:p text:style-name="P13"/>
      <text:p text:style-name="P13"/>
      <text:p text:style-name="P13"><text:a xlink:type="simple" xlink:href="http://bibliotecadigital.mpf.mp.br/xmlui/bitstream/handle/123456789/42224/DMPF-ADMINISTRATIVO-2014-05-28_098.pdf?sequence=1">Publicado no DMPF-e, n. 98, 29 maio 2014. Caderno administrativo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1" style:display-name="WW-Fonte parág. padrã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8" style:family="paragraph" style:parent-style-name="Footer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0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1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draw:name="figura1" text:anchor-type="as-char" svg:width="1.884cm" svg:height="1.452cm" draw:z-index="2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  <text:p text:style-name="MP7">Gabinete do Procurador-Chefe</text:p>
      </style:header>
      <style:footer>
        <text:p text:style-name="MP8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7-14T14:57:00</meta:creation-date>
    <dc:date>2014-07-29T18:06:06.74</dc:date>
    <meta:print-date>2014-05-27T17:23:06.90</meta:print-date>
    <meta:editing-cycles>97</meta:editing-cycles>
    <meta:editing-duration>PT592H58M05S</meta:editing-duration>
    <meta:generator>BrOffice.org/3.2$Win32 OpenOffice.org_project/320m18$Build-9502</meta:generator>
    <meta:document-statistic meta:table-count="0" meta:image-count="1" meta:object-count="0" meta:page-count="2" meta:paragraph-count="28" meta:word-count="455" meta:character-count="2811"/>
  </office:meta>
</office:document-meta>
</file>