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2.514cm" fo:margin-right="0cm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>
        <style:tab-stops>
          <style:tab-stop style:position="1.949cm"/>
        </style:tab-stops>
      </style:paragraph-properties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fo:color="#000000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949cm"/>
        </style:tab-stops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2009ba" officeooo:paragraph-rsid="0020a70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tab-stops/>
        <style:background-image/>
      </style:paragraph-properties>
      <style:text-properties officeooo:paragraph-rsid="0020a705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11pt" fo:language="pt" fo:country="BR" officeooo:paragraph-rsid="00231f5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Heading_20_8">
      <style:paragraph-properties fo:margin-left="0cm" fo:margin-right="0cm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20a705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cc023"/>
    </style:style>
    <style:style style:name="T8" style:family="text">
      <style:text-properties officeooo:rsid="001e519d"/>
    </style:style>
    <style:style style:name="T9" style:family="text">
      <style:text-properties officeooo:rsid="0015375e"/>
    </style:style>
    <style:style style:name="T10" style:family="text">
      <style:text-properties officeooo:rsid="000368d8"/>
    </style:style>
    <style:style style:name="T11" style:family="text">
      <style:text-properties officeooo:rsid="0018039b"/>
    </style:style>
    <style:style style:name="T12" style:family="text">
      <style:text-properties officeooo:rsid="0020a705"/>
    </style:style>
    <style:style style:name="T13" style:family="text">
      <style:text-properties officeooo:rsid="00231f5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 <text:s text:c="24"/><text:span text:style-name="T5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span></text:p>
      <text:p text:style-name="P2">MINISTÉRIO PÚBLICO FEDERAL</text:p>
      <text:p text:style-name="P1">PROCURADORIA DA REPÚBLICA NO ESTADO DE RORAIMA</text:p>
      <text:p text:style-name="P4"/>
      <text:p text:style-name="P4">PORTARIA <text:span text:style-name="T7">PR-RR</text:span> Nº <text:span text:style-name="T8">0</text:span>05 DE 24 DE JANEIRO DE 2012</text:p>
      <text:p text:style-name="P5"/>
      <text:p text:style-name="P5"/>
      <text:p text:style-name="P6">O PROCURADOR-CHEFE DA PROCURADORIA DA REPÚBLICA NO ESTADO DE RORAIMA, no uso da competência que lhe foi delegada pela Portaria PGR nº 393, de 11 de setembro de 1997, e pelo art. 106, III, do Regimento Interno do MPF, resolve<text:span text:style-name="T1">:</text:span></text:p>
      <text:p text:style-name="P7"/>
      <text:p text:style-name="P9">Art. 1º Designar o servidor <text:span text:style-name="T6">JOÃO BATISTA DE SIQUEIRA</text:span>,<text:span text:style-name="T2"> Técnico de Informática, matrícula nº 22.593</text:span>, para o encargo de Substituto Eventual do Chefe do Setor de Desenvolvimento de Sistemas (FC-01)<text:span text:style-name="T3">.</text:span></text:p>
      <text:p text:style-name="P10"/>
      <text:p text:style-name="P8"/>
      <text:p text:style-name="P8"/>
      <text:p text:style-name="P11">ÂNGELO GOULART VILLELA</text:p>
      <text:h text:style-name="P17" text:outline-level="8">Procurador-Chefe </text:h>
      <text:p text:style-name="P3"><text:s/></text:p>
      <text:p text:style-name="P3"/>
      <text:p text:style-name="P3"/>
      <text:p text:style-name="P16"><text:a xlink:type="simple" xlink:href="http://bibliotecadigital.mpf.mp.br/xmlui/bitstream/handle/123456789/39925/bsmpf_030212.pdf?sequence=1"><text:span text:style-name="T13">Publicado no BSMPF nº 03 de 15/02/2012, p. 116.</text:span></text:a></text:p>
      <text:p text:style-name="P3"/>
      <text:p text:style-name="P12"/>
      <text:p text:style-name="P12"/>
      <text:p text:style-name="P13"><text:a xlink:type="simple" xlink:href="http://bibliotecadigital.mpf.mp.br/xmlui/bitstream/handle/123456789/39925/bsmpf_030212.pdf?sequence=1"><text:span text:style-name="T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ilha pa</meta:initial-creator>
    <meta:creation-date>2009-02-02T16:11:09.37</meta:creation-date>
    <dc:date>2014-08-07T14:24:00.91</dc:date>
    <meta:editing-duration>PT1H25M10S</meta:editing-duration>
    <meta:editing-cycles>31</meta:editing-cycles>
    <meta:generator>LibreOffice/3.6$Windows_x86 LibreOffice_project/f969faf-c24b504-8c77064-174276e-40b382</meta:generator>
    <meta:print-date>2009-06-17T12:35:42.40</meta:print-date>
    <meta:printed-by>anglenda an</meta:printed-by>
    <meta:document-statistic meta:table-count="0" meta:image-count="1" meta:object-count="0" meta:page-count="1" meta:paragraph-count="10" meta:word-count="103" meta:character-count="654" meta:non-whitespace-character-count="527"/>
  </office:meta>
</office:document-meta>
</file>