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81cm"/>
          <style:tab-stop style:position="4.297cm"/>
        </style:tab-stops>
      </style:paragraph-properties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use-window-font-color="true" style:font-name="Arial"/>
    </style:style>
    <style:style style:name="P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font-name="Arial" fo:font-size="10pt" fo:language="pt" fo:country="BR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cm" fo:margin-bottom="0.011cm" fo:line-height="100%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/>
      <style:text-properties style:use-window-font-color="true"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0.423cm" fo:text-align="end" style:justify-single-word="false" fo:orphans="0" fo:widows="0"/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P13" style:family="paragraph" style:parent-style-name="Standard">
      <style:paragraph-properties fo:margin-top="0cm" fo:margin-bottom="0cm" fo:line-height="0.423cm" fo:text-align="justify" style:justify-single-word="false" fo:orphans="0" fo:widows="0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2.071cm" style:auto-text-indent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0.014cm" style:auto-text-indent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First_20_Page">
      <style:paragraph-properties fo:margin-left="0cm" fo:margin-right="0cm" fo:margin-top="0.499cm" fo:margin-bottom="0.21cm" fo:line-height="0.46cm" fo:orphans="0" fo:widows="0" fo:text-indent="2.528cm" style:auto-text-indent="false" style:page-number="auto"/>
      <style:text-properties style:use-window-font-color="true" style:font-name="Arial" fo:font-size="10pt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tyle="normal" fo:font-weight="bold" style:font-style-asian="normal" style:font-weight-asian="bold" style:font-style-complex="normal" style:font-weight-complex="normal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fo:font-size="10pt" fo:font-weight="bold" style:font-size-asian="10pt" style:font-weight-asian="bold" style:font-size-complex="10pt"/>
    </style:style>
    <style:style style:name="T12" style:family="text">
      <style:text-properties fo:color="#000000" style:font-name="Arial" fo:font-size="10pt" style:font-size-asian="10pt" style:font-size-complex="10pt"/>
    </style:style>
    <style:style style:name="T13" style:family="text">
      <style:text-properties fo:color="#000000" style:font-name="Arial" fo:font-weight="bold" style:font-weight-asian="bold"/>
    </style:style>
    <style:style style:name="T14" style:family="text">
      <style:text-properties fo:color="#000000" style:font-name="Arial" fo:font-weight="bold" style:font-weight-asian="bold" style:font-weight-complex="bold"/>
    </style:style>
    <style:style style:name="T15" style:family="text">
      <style:text-properties fo:color="#000000" style:font-name="Arial" fo:font-weight="normal" style:font-weight-asian="normal" style:font-weight-complex="normal"/>
    </style:style>
    <style:style style:name="T16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="Arial" fo:font-weight="normal" style:font-weight-asian="normal" style:font-weight-complex="normal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text-outline="false" style:text-line-through-style="none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Arial"/>
    </style:style>
    <style:style style:name="T28" style:family="text">
      <style:text-properties style:use-window-font-color="true" style:font-name="Arial" fo:font-size="10pt" style:font-size-asian="10pt" style:font-size-complex="10pt"/>
    </style:style>
    <style:style style:name="T29" style:family="text">
      <style:text-properties style:use-window-font-color="true" style:font-name="Arial" fo:font-weight="normal" style:font-weight-asian="normal" style:font-weight-complex="normal"/>
    </style:style>
    <style:style style:name="T30" style:family="text">
      <style:text-properties style:use-window-font-color="true" style:font-name="Arial" fo:font-weight="bold" style:font-weight-asian="bold" style:font-weight-complex="bold"/>
    </style:style>
    <style:style style:name="T31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font-name="Arial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fo:font-weight="bold" style:font-weight-asian="bold" style:font-weight-complex="bold"/>
    </style:style>
    <style:style style:name="T36" style:family="text">
      <style:text-properties fo:font-variant="normal" fo:text-transform="none" fo:color="#404040" style:font-name="Helvetica Neue" fo:font-size="14pt" fo:font-style="normal" fo:font-weight="normal"/>
    </style:style>
    <style:style style:name="T37" style:family="text">
      <style:text-properties fo:font-variant="normal" fo:text-transform="none" fo:color="#404040" fo:font-size="14pt" fo:font-style="normal" fo:font-weight="normal"/>
    </style:style>
    <style:style style:name="T38" style:family="text">
      <style:text-properties fo:font-variant="normal" fo:text-transform="none" fo:color="#404040" style:font-name="Arial" fo:font-size="14pt" fo:font-style="normal" fo:font-weight="normal"/>
    </style:style>
    <style:style style:name="T39" style:family="text">
      <style:text-properties fo:font-variant="normal" fo:text-transform="none" fo:color="#404040" style:font-name="Ari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PGR Nº 785 DE 30 DE OUTUBRO DE 2013</text:p>
      <text:p text:style-name="P9"><text:span text:style-name="T19">O PROCURADOR-GERAL DA REPÚBLICA, no uso de suas atribuições e considerando o disposto no artigo 7º, § 1º, da Resolução CSMPF nº 112, de</text:span> 1º de março de 2011, bem como a deliberação do Conselho Superior do Ministério Público Federal na 5ª Sessão Extraordinária, realizada em 4 de outubro de 2013, resolve:</text:p>
      <text:p text:style-name="P9">Constituir <text:span text:style-name="T17">Mesas Receptoras</text:span> na Procuradoria Geral da República, nas Procuradorias Regionais da República, nas Procuradorias da República nos Estados e no Distrito Federal, encarregadas da direção local do pleito com a recepção dos votos para a eleição, pelo Colégio de Procuradores da República, dos membros do Ministério Público Federal para a formação da lista tríplice destinada à renovação da composição do Conselho Nacional do Ministério Público, no ano de 2013:</text:p>
      <text:p text:style-name="P6"><text:span text:style-name="T22">1.<text:tab/>Acre:</text:span><text:span text:style-name="T23"> </text:span><text:span text:style-name="T24"><text:s/></text:span><text:span text:style-name="T25">Fernando José Piazenski, <text:s/>Felipe Valente Siman <text:s/>e <text:s/>Vitor Hugo Caldeira Teodoro.</text:span></text:p>
      <text:p text:style-name="P1"><text:span text:style-name="T11">2.<text:tab/>Alagoas:</text:span><text:span text:style-name="T28"> </text:span><text:span text:style-name="T31"><text:s/></text:span><text:span text:style-name="T32">Gino Sérvio Malta Lôbo, <text:s/>Marcelo Toledo Silva <text:s/>e <text:s/>Cláudio Henrique Cavalcante Machado Dias.</text:span></text:p>
      <text:p text:style-name="P1"><text:span text:style-name="T11">3.<text:tab/>Amapá:</text:span><text:span text:style-name="T12"> </text:span><text:span text:style-name="T4"><text:s/></text:span><text:span text:style-name="T32">Miguel de Almeida Lima,</text:span><text:span text:style-name="T31"> <text:s/>Cinara Bueno Santos Pricladnitzky <text:s/>e <text:s/>Marcel Brugnera Mesquita.</text:span></text:p>
      <text:p text:style-name="P1"><text:span text:style-name="T13">4.<text:tab/>Amazonas:</text:span><text:span text:style-name="T10"> </text:span><text:span text:style-name="T27"><text:s/></text:span><text:span text:style-name="T32">Julio José Araujo Junior, <text:s/>Rafael da Silva Rocha <text:s/>e <text:s/>Tatiana Almeida de Andrade Dornelles.</text:span></text:p>
      <text:p text:style-name="P3"><text:span text:style-name="T7">5.<text:tab/>Bahia:</text:span><text:span text:style-name="T2"> </text:span><text:span text:style-name="T3"><text:s/></text:span><text:span text:style-name="T33">Pablo Coutinho Barreto, <text:s/>Melina Castro Montoya Flores <text:s/>e <text:s/>Caroline Rocha Queiroz.</text:span></text:p>
      <text:p text:style-name="P6"><text:span text:style-name="T18">6</text:span>.<text:tab/><text:span text:style-name="T18">Ceará:</text:span> <text:s/><text:span text:style-name="T25">Francisco de Araújo Macedo Filho (Presidente), <text:s/>Francisco Machado Teixeira <text:s/>e <text:s/>Alexandre Meireles Marques.</text:span></text:p>
      <text:p text:style-name="P4">7.<text:tab/>Distrito Federal:</text:p>
      <text:p text:style-name="P5"><text:span text:style-name="T17"><text:tab/>7.1.<text:tab/>PGR:</text:span> <text:s/>Zélia de Oliveira Gomes, <text:s/>Antônio Carlos Pessoa Lins <text:s/>e <text:s/>Maurício Vieira Bracks.</text:p>
      <text:p text:style-name="P1"><text:span text:style-name="T13"><text:tab/>7.2.<text:tab/>Procuradoria Regional da República da 1ª Região:</text:span><text:span text:style-name="T10"> </text:span><text:span text:style-name="T27"><text:s/></text:span><text:span text:style-name="T32">Paulo Vasconcelos Jacobina, <text:s/>Carmem Elisa Hessel <text:s/>e <text:s/>Bruno Caiado de Acioli.</text:span></text:p>
      <text:p text:style-name="P1"><text:span text:style-name="T13"><text:tab/>7.3.<text:tab/>Procuradoria da República no Distrito Federal:</text:span><text:span text:style-name="T10"> </text:span><text:span text:style-name="T32"><text:s/>Andréa Silva Araújo, <text:s/>Bruno Freire de Carvalho Calabrich <text:s/>e <text:s/>Márcia Brandão Zollinger.</text:span></text:p>
      <text:p text:style-name="P1"><text:span text:style-name="T13">8.<text:tab/>Espírito Santo:</text:span><text:span text:style-name="T10"> </text:span><text:span text:style-name="T5"><text:s/></text:span><text:span text:style-name="T32">Elisandra de Oliveira Olímpio, <text:s/>Flávio Bhering Leite Praca <text:s/>e <text:s/>Julio César de Castilhos Oliveira Costa.</text:span></text:p>
      <text:p text:style-name="P1"><text:span text:style-name="T13">9.<text:tab/>Goiás: </text:span><text:span text:style-name="T27"><text:s/></text:span><text:span text:style-name="T32">Alexandre Moreira Tavares dos Santos, <text:s/>Marcelo Ribeiro de Oliveira </text:span><text:span text:style-name="T32"><text:s/>e <text:s/>Raphael Perissé Rodrigues Barbosa.</text:span></text:p>
      <text:p text:style-name="P3"><text:span text:style-name="T1">10.<text:tab/></text:span><text:span text:style-name="T8">Maranhão: </text:span><text:span text:style-name="T2"><text:s/>Carolina da Hora Mesquita Höhn (Presidente), <text:s/>Marcílio Nunes Medeiros <text:s/>e <text:s/>Juraci Guimarães Júnior.</text:span></text:p>
      <text:p text:style-name="P1"><text:span text:style-name="T13">11.<text:tab/>Mato Grosso:</text:span><text:span text:style-name="T29"> </text:span><text:span text:style-name="T32"><text:s/>Bianca Britto de Araujo, <text:s/>Marco Antônio Ghannage Barbosa <text:s/>e <text:s/>Manoel Antônio Gonçalves da Silva.</text:span></text:p>
      <text:p text:style-name="P3"><text:span text:style-name="T7">12.<text:tab/>Mato Grosso do Sul:</text:span><text:span text:style-name="T1"> </text:span><text:span text:style-name="T26"><text:s/></text:span><text:span text:style-name="T33">Pedro Paulo Grubits Gonçalves de Oliveira (Presidente), <text:s/>Sílvio Pereira Amorim <text:s/>e <text:s/>Sílvio Pettengill Neto.</text:span></text:p>
      <text:p text:style-name="P1"><text:span text:style-name="T13">13.<text:tab/>Minas Gerais: <text:s/></text:span><text:span text:style-name="T32">Adailton Ramos do Nascimento, <text:s/>Álvaro Ricardo de Souza Cruz <text:s/>e <text:s/>Bruno Nominato de Oliveira</text:span><text:span text:style-name="T32">.</text:span></text:p>
      <text:p text:style-name="P1"><text:span text:style-name="T13">14.<text:tab/>Pará:</text:span><text:span text:style-name="T29"> </text:span><text:span text:style-name="T32"><text:s/>Bruno Araújo Soares Valente, <text:s/>Maria Clara Barros Noleto <text:s/>e Melina Alves Tostes.</text:span></text:p>
      <text:p text:style-name="P1"><text:soft-page-break/><text:span text:style-name="T14">15.<text:tab/>Paraíba: </text:span><text:span text:style-name="T32">Victor Carvalho Veggi, <text:s/>José Godoy Bezerra de Souza <text:s/>e Marcos Alexandre Bezerra Wanderley de Queiroga.</text:span></text:p>
      <text:p text:style-name="P1"><text:span text:style-name="T14">16.<text:tab/>Paraná: </text:span><text:span text:style-name="T15"><text:s/></text:span><text:span text:style-name="T5">João Vicente Beraldo Romão</text:span><text:span text:style-name="T6"> </text:span><text:span text:style-name="T32">(Presidente), <text:s/>Alessandro José Fernandes de Oliveira <text:s/>e <text:s/>Alexandre Melz Nardes.</text:span></text:p>
      <text:p text:style-name="P10">17.<text:tab/>Pernambuco:</text:p>
      <text:p text:style-name="P1"><text:span text:style-name="T13"><text:tab/>17.1.<text:tab/>Procuradoria Regional da República da 5ª Região:</text:span><text:span text:style-name="T15"> </text:span><text:span text:style-name="T29"><text:s/></text:span><text:span text:style-name="T32">Antônio Edílio Magalhães Teixeira, <text:s/>Maria do Socorro Leite de Paiva <text:s/>e <text:s/>Sady D'Assumpção Torres Filho.</text:span></text:p>
      <text:p text:style-name="P1"><text:span text:style-name="T14"><text:tab/>17.2.<text:tab/>Procuradoria da República em Pernambuco: </text:span><text:span text:style-name="T30"><text:s/></text:span><text:span text:style-name="T32">Rafael Ribeiro Nogueira Filho, <text:s/>Anastácio Nóbrega Tahim Júnior <text:s/>e <text:s/>Pedro Jorge do Nascimento Costa.</text:span></text:p>
      <text:p text:style-name="P3"><text:span text:style-name="T1">18.<text:tab/></text:span><text:span text:style-name="T8">Piauí:</text:span><text:span text:style-name="T2"> <text:s/>Marco Túlio Lustosa Caminha, <text:s/>Kelston Pinheiro Lages <text:s/>e <text:s/>Alexandre Assunção e Silva.</text:span></text:p>
      <text:p text:style-name="P11">19.<text:tab/>Rio de Janeiro: <text:s/></text:p>
      <text:p text:style-name="P1"><text:span text:style-name="T13"><text:tab/>19.1.<text:tab/>Procuradoria Regional da República da 2ª Região: </text:span><text:span text:style-name="T32"><text:s/>Andrea Bayão Pereira Freire, <text:s/>Maria Helena de Carvalho Nogueira de Paula <text:s/>e <text:s/>Rogério de Paiva Navarro.</text:span></text:p>
      <text:p text:style-name="P1"><text:span text:style-name="T20"><text:tab/>19.2.<text:tab/>Procuradoria da República no Rio de Janeiro: </text:span><text:span text:style-name="T21"><text:s/></text:span><text:span text:style-name="T32">Guilherme Guedes Raposo, Cláudio Gheventer </text:span><text:span text:style-name="T32"><text:s/>e <text:s/>Gustavo Magno Goskes Briggs de Albuquerque.</text:span></text:p>
      <text:p text:style-name="P1"><text:span text:style-name="T20">20.<text:tab/>Rio Grande do Norte: </text:span><text:span text:style-name="T30"><text:s/></text:span><text:span text:style-name="T32">Fábio Nesi Venzon, Cibele Benevides Guedes da Fonseca </text:span><text:span text:style-name="T32"><text:s/>e <text:s/>Paulo Sérgio Duarte da Rocha Júnior.</text:span></text:p>
      <text:p text:style-name="P2"><text:span text:style-name="T1">21.<text:tab/>Rio Grande do Sul: </text:span><text:span text:style-name="T2"><text:s/></text:span></text:p>
      <text:p text:style-name="P1"><text:span text:style-name="T14"><text:tab/>21.1.<text:tab/>Procuradoria Regional da República da 4ª Região:</text:span><text:span text:style-name="T15"> <text:s/></text:span><text:span text:style-name="T29">Domingos Sávio Dresch da Silveira </text:span><text:span text:style-name="T32">(Presidente), Vitor Hugo Gomes da Cunha <text:s/>e <text:s/>Lafayete Josué Petter </text:span></text:p>
      <text:p text:style-name="P1"><text:span text:style-name="T14"><text:tab/>21.2.<text:tab/>Procuradoria da República no Rio Grande do Sul: </text:span><text:span text:style-name="T10"><text:s/></text:span><text:span text:style-name="T32">Fabíola Dörr Caloy, Nilo Marcelo de Almeida Camargo </text:span><text:span text:style-name="T32"><text:s text:c="2"/>e <text:s/>Júlio Carlos Schwonke de Castro Júnior.</text:span></text:p>
      <text:p text:style-name="P3"><text:span text:style-name="T7">22.</text:span><text:span text:style-name="T8"><text:tab/></text:span><text:span text:style-name="T7">Rondônia:</text:span><text:span text:style-name="T9"> </text:span><text:span text:style-name="T3"><text:s/></text:span><text:span text:style-name="T33">Daniel de Jesus Sousa Santos, Gisele Dias de Oliveira Bleggi Cunha </text:span><text:span text:style-name="T33"><text:s/>Reginaldo Pereira da Trindade.</text:span></text:p>
      <text:p text:style-name="P1"><text:span text:style-name="T13">23.<text:tab/>Roraima:</text:span><text:span text:style-name="T16"> </text:span><text:span text:style-name="T5"><text:s/></text:span><text:span text:style-name="T32">Leonardo de Faria Galiano, Gustavo Kenner Alcântara <text:s/>e <text:s/>Stanley Valeriano da Silva.</text:span></text:p>
      <text:p text:style-name="P1"><text:span text:style-name="T13">24.<text:tab/>Santa Catarina: </text:span><text:span text:style-name="T10"><text:s/></text:span><text:span text:style-name="T32">Marcelo da Mota (Presidente), <text:s/>Carlos Augusto de Amorim Dutra <text:s/>e <text:s/>Roger Fabre.</text:span></text:p>
      <text:p text:style-name="P7">25.<text:tab/>São Paulo:</text:p>
      <text:p text:style-name="P1"><text:span text:style-name="T13"><text:tab/>25.1.<text:tab/>Procuradoria Regional da República da 3ª Região:</text:span><text:span text:style-name="T29"> <text:s/></text:span><text:span text:style-name="T32">Alice Kanaan, Samantha Chantal Dobrowolski <text:s/>e <text:s/>Denise Neves Abade.</text:span></text:p>
      <text:p text:style-name="P3"><text:tab/><text:span text:style-name="T35">25.2.<text:tab/></text:span><text:span text:style-name="T34">Procuradoria da República em São Paulo:</text:span><text:span text:style-name="T33"> Ana Carolina Yoshii Kano Uemura, <text:s/>Kleber Marcel Uemura <text:s/>e <text:s/>Heloísa Maria Fontes Barreto </text:span></text:p>
      <text:p text:style-name="P1"><text:span text:style-name="T14">26.<text:tab/>Sergipe: </text:span><text:span text:style-name="T10"><text:s/></text:span><text:span text:style-name="T32">Gilson Gama Monteiro, <text:s/>Heitor Alves Soares <text:s/>e </text:span><text:span text:style-name="T32"><text:s/></text:span><text:span text:style-name="T32">Ramiro Rockenbach da Silva Matos Teixeira de Almeida.</text:span></text:p>
      <text:p text:style-name="P1"><text:span text:style-name="T14">27.<text:tab/>Tocantins: </text:span><text:span text:style-name="T27"><text:s/></text:span><text:span text:style-name="T32">João Gabriel Morais de Queiroz, <text:s/>Nádia Simas Souza, <text:s/>Álvaro Lotufo Manzano.</text:span></text:p>
      <text:p text:style-name="P8"/>
      <text:p text:style-name="P14">RODRIGO JANOT MONTEIRO DE BARROS</text:p>
      <text:p text:style-name="P14"/>
      <text:p text:style-name="P15"><text:a xlink:type="simple" xlink:href="http://bibliotecadigital.mpf.mp.br/xmlui/bitstream/handle/123456789/4334/DOU2_2013_10_31.pdf?sequence=1"><text:span text:style-name="Strong_20_Emphasis"><text:span text:style-name="T39">Publicado no Diário Oficial da União nº 212 de 31/10/2013, seção 2, página 67.</text:span></text:span></text:a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fo:font-size="12pt" style:font-size-asian="12pt"/>
    </style:style>
    <style:style style:name="Numbering_20_Symbols" style:display-name="Numbering Symbols" style:family="text"/>
    <style:style style:name="WW8Num1z0" style:family="text">
      <style:text-properties style:font-name="Tms Rmn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/>
      </text:outline-level-style>
      <text:outline-level-style text:level="2" text:style-name="WW8Num1z0" style:num-format="1" text:start-value="0">
        <style:list-level-properties/>
      </text:outline-level-style>
      <text:outline-level-style text:level="3" text:style-name="WW8Num1z0" style:num-format="1" text:start-value="0">
        <style:list-level-properties/>
      </text:outline-level-style>
      <text:outline-level-style text:level="4" text:style-name="WW8Num1z0" style:num-format="1" text:start-value="0">
        <style:list-level-properties/>
      </text:outline-level-style>
      <text:outline-level-style text:level="5" text:style-name="WW8Num1z0" style:num-format="1" text:start-value="0">
        <style:list-level-properties/>
      </text:outline-level-style>
      <text:outline-level-style text:level="6" text:style-name="WW8Num1z0" style:num-format="1" text:start-value="0">
        <style:list-level-properties/>
      </text:outline-level-style>
      <text:outline-level-style text:level="7" text:style-name="WW8Num1z0" style:num-format="1" text:start-value="0">
        <style:list-level-properties/>
      </text:outline-level-style>
      <text:outline-level-style text:level="8" text:style-name="WW8Num1z0" style:num-format="1" text:start-value="0">
        <style:list-level-properties/>
      </text:outline-level-style>
      <text:outline-level-style text:level="9" text:style-name="WW8Num1z0" style:num-format="1" text:start-value="0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1" text:start-value="0">
        <style:list-level-properties/>
      </text:list-level-style-number>
      <text:list-level-style-number text:level="2" text:style-name="WW8Num1z0" style:num-format="1" text:start-value="0">
        <style:list-level-properties/>
      </text:list-level-style-number>
      <text:list-level-style-number text:level="3" text:style-name="WW8Num1z0" style:num-format="1" text:start-value="0">
        <style:list-level-properties/>
      </text:list-level-style-number>
      <text:list-level-style-number text:level="4" text:style-name="WW8Num1z0" style:num-format="1" text:start-value="0">
        <style:list-level-properties/>
      </text:list-level-style-number>
      <text:list-level-style-number text:level="5" text:style-name="WW8Num1z0" style:num-format="1" text:start-value="0">
        <style:list-level-properties/>
      </text:list-level-style-number>
      <text:list-level-style-number text:level="6" text:style-name="WW8Num1z0" style:num-format="1" text:start-value="0">
        <style:list-level-properties/>
      </text:list-level-style-number>
      <text:list-level-style-number text:level="7" text:style-name="WW8Num1z0" style:num-format="1" text:start-value="0">
        <style:list-level-properties/>
      </text:list-level-style-number>
      <text:list-level-style-number text:level="8" text:style-name="WW8Num1z0" style:num-format="1" text:start-value="0">
        <style:list-level-properties/>
      </text:list-level-style-number>
      <text:list-level-style-number text:level="9" text:style-name="WW8Num1z0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79cm" fo:margin-bottom="2.05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CEA Nº             DE            DE MAIO DE 1998</dc:title>
    <meta:initial-creator>SG</meta:initial-creator>
    <meta:creation-date>2005-04-19T16:43:00</meta:creation-date>
    <dc:date>2014-01-22T13:17:32.23</dc:date>
    <meta:print-date>2013-10-29T13:00:02.22</meta:print-date>
    <dc:language>pt-BR</dc:language>
    <meta:editing-cycles>394</meta:editing-cycles>
    <meta:editing-duration>PT78H25M16S</meta:editing-duration>
    <dc:creator>PGR PGR</dc:creator>
    <meta:printed-by>pgr pgr</meta:printed-by>
    <meta:document-statistic meta:table-count="0" meta:image-count="0" meta:object-count="0" meta:page-count="2" meta:paragraph-count="43" meta:word-count="736" meta:character-count="4923"/>
    <meta:user-defined meta:name="Info 1"/>
    <meta:user-defined meta:name="Info 2"/>
    <meta:user-defined meta:name="Info 3"/>
    <meta:user-defined meta:name="Info 4"/>
  </office:meta>
</office:document-meta>
</file>